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irkstraat 118 3768HL Soest, bouwen van een erker en een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9-12-2021 besloten om de beslistermijn voor de aanvraag met zaaknummer 120044 voor een omgevingsvergunning voor het bouwen van een erker en een plaatsen van een dakkapel op locatie Birkstraat 118 3768HL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304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4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4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044</meta:user-defined>
    <meta:user-defined meta:name="DCTERMS.abstract">bouwen van een erker en een plaatsen van een dakkapel</meta:user-defined>
    <dc:language>nl</dc:language>
    <meta:user-defined meta:name="OVERHEIDop.locatietype/OVERHEIDop.gebiedsmarkering">Punt</meta:user-defined>
    <meta:user-defined meta:name="DC.title">Verlenging beslistermijn omgevingsvergunning, Birkstraat 118 3768HL Soest, bouwen van een erker en een plaatsen van een dakkapel</meta:user-defined>
    <meta:user-defined meta:name="DCTERMS.W3CDTF/DCTERMS.available">2021-12-20</meta:user-defined>
    <meta:user-defined meta:name="DCTERMS.W3CDTF/OVERHEIDop.jaargang">2021</meta:user-defined>
    <meta:user-defined meta:name="OVERHEIDop.publicationIssue">463046</meta:user-defined>
    <meta:user-defined meta:name="OVERHEIDop.GmbID/DC.identifier">gmb-2021-463046</meta:user-defined>
    <meta:user-defined meta:name="OVERHEIDop.versieInformatie"/>
  </office:meta>
</office:document-meta>
</file>