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style:style style:family="table-column" style:parent-style-name="colspec" style:name="id1-3-2-2-2-2-2-1-1-1">
      <style:table-column-properties/>
    </style:style>
    <style:style style:family="table-column" style:parent-style-name="colspec" style:name="id1-3-2-2-2-2-2-1-1-2">
      <style:table-column-properties/>
    </style:style>
    <style:style style:family="table-column" style:parent-style-name="colspec" style:name="id1-3-2-2-2-2-2-1-1-3">
      <style:table-column-properties/>
    </style:style>
    <style:style style:family="table-column" style:parent-style-name="colspec" style:name="id1-3-2-2-2-2-2-1-1-4">
      <style:table-column-properties/>
    </style:style>
    <style:style style:family="table-column" style:parent-style-name="colspec" style:name="id1-3-2-2-3-2-2-1-1-1">
      <style:table-column-properties/>
    </style:style>
    <style:style style:family="table-column" style:parent-style-name="colspec" style:name="id1-3-2-2-3-2-2-1-1-2">
      <style:table-column-properties/>
    </style:style>
    <style:style style:family="table-column" style:parent-style-name="colspec" style:name="id1-3-2-2-3-2-2-1-1-3">
      <style:table-column-properties/>
    </style:style>
    <style:style style:family="table-column" style:parent-style-name="colspec" style:name="id1-3-2-2-3-2-2-1-1-4">
      <style:table-column-properties/>
    </style: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 jeugdhulp Dijk en Waard 2022</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Overeenkomstig artikel 14 van de verordening maatschappelijke ondersteuning gemeente Heerhugowaard 2018 </text:p>
            <text:p text:style-name="al"/>
            <text:p text:style-name="al">Gelet op artikel 4, lid 4 van de verordening jeugdhulp 2018 Heerhugowaard</text:p>
            <text:p text:style-name="al"/>
            <text:p text:style-name="al">en </text:p>
            <text:p text:style-name="al"/>
            <text:p text:style-name="al">Het college van burgemeester en wethouders van de gemeente Langedijk</text:p>
            <text:p text:style-name="al"/>
            <text:p text:style-name="al">Gelet op artikel 14 lid 15 van de verordening maatschappelijke ondersteuning gemeente Langedijk 2019</text:p>
            <text:p text:style-name="al"/>
            <text:p text:style-name="al">Gelet op artikel 5 lid 3 van de verordening jeugdhulp gemeente Langedijk 2015 waarin de gemeenteraad de bevoegdheid om nadere regels te stellen heeft gedelegeerd aan het college.</text:p>
            <text:p text:style-name="al"/>
            <text:p text:style-name="al">Besluit vast te stellen het volgende:</text:p>
            <text:p text:style-name="al"/>
            <text:p text:style-name="al">
            <text:span text:style-name="nadrukvet">Bedragen voor de berekening van het persoonsgebonden budget (pgb)</text:span>
          </text:p>
            <text:p text:style-name="al"/>
            <text:p text:style-name="al">Hoofdstuk 1: Soort tarieven</text:p>
            <text:p text:style-name="al"/>
            <text:p text:style-name="al">Hoofdstuk 2: Maatschappelijke ondersteuning (Wmo)</text:p>
            <text:p text:style-name="al"/>
            <text:p text:style-name="al">Hoofdstuk 3: Jeugdhulp (Jeugdwet)</text:p>
            <text:p text:style-name="al"/>
            <text:p text:style-name="al">Hoofdstuk 4: Slotbepalingen intrekkingen, overgangsregeling, inwerkingtreding, en citeertitel. </text:p>
            <text:p text:style-name="al"/>
            <text:p text:style-name="al">
            <text:span text:style-name="nadrukvet">Bedragen voor persoonsgebonden budget </text:span>
            <text:span text:style-name="nadrukvet">Wmo</text:span>
            <text:span text:style-name="nadrukvet"> en Jeugdhulp </text:span>
          </text:p>
            <text:p text:style-name="al"/>
            <text:p text:style-name="al">De hoogte van een PGB bedraagt maximaal de kostprijs van de in de betreffende situatie goedkoopste adequate ondersteuning. Waarbij de onderstaande nadere regels gel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oort tarieven</text:p>
            <text:section text:name="artikel_id1-3-2-2-1-2" text:style-name="artikel">
              <text:p text:style-name="artikel_kop_titel"><text:span text:style-name="artikel_kop_label"/> <text:span text:style-name="artikel_kop_nr"/> </text:p>
              <text:p text:style-name="al">Voor berekening van een persoonsgebonden budget worden verschillende manieren gehanteerd. Voor hulpmiddelen en woningaanpassingen wordt veelal het bedrag eenmalig uitgekeerd. Zie voor berekening hiervan de Verordening, artikel 14 (zowel voor Heerhugowaard als Langedijk). Voor de berekening PGB voor diensten wordt uitgegaan van degene die de dienst levert.</text:p>
              <text:p text:style-name="al"/>
              <text:p text:style-name="al">
              <text:span text:style-name="nadrukondlijn">Professionele organisatie</text:span>
            </text:p>
              <text:p text:style-name="al">Een professionele organisatie<text:note text:id="noot_id1-3-2-2-1-2-5-1" text:note-class="footnote"><text:note-citation text:label=" 1 "> 1 </text:note-citation><text:note-body><text:p text:style-name="noot.al">Zoals bedoeld in artikel 14 1a van de verordening maatschappelijke ondersteuning Heerhugowaard 2018</text:p></text:note-body></text:note> is een gecontracteerde organisatie of een vergelijkbare organisatie die aan dezelfde voorwaarden voldoet als een gecontracteerde aanbieder. Een professionele organisatie is HKZ/ISO 9001 gecertificeerd. De hoogte van het persoonsgebonden budget voor een professionele organisatie is maximaal 100% van het door het College vastgestelde (regionale) zorg in natura (ZIN) tarief voor betreffende hulpvorm.</text:p>
              <text:p text:style-name="al"/>
              <text:p text:style-name="al">
              <text:span text:style-name="nadrukondlijn">Professional</text:span>
            </text:p>
              <text:p text:style-name="al">Het betreft organisaties die niet voldoen aan bovenstaande criteria of bijvoorbeeld een zelfstandig werkende professional (ZZP-er). De professional<text:note text:id="noot_id1-3-2-2-1-2-8-1" text:note-class="footnote"><text:note-citation text:label="2 ">2 </text:note-citation><text:note-body><text:p text:style-name="noot.al">De term professional staat gelijk aan de term formele hulp in de verordening jeugdhulp Heerhugowaard 2018 (art. 5) en de verordening maatschappelijke ondersteuning Heerhugowaard 2018 (art. 1)</text:p></text:note-body></text:note> (al dan niet werkend binnen een organisatie):</text:p>
              <text:list text:style-name="id1-3-2-2-1-2-9">
                <text:list-item text:style-override="id1-3-2-2-1-2-9-1">
                  <text:number>-</text:number>
                  <text:p text:style-name="al">heeft diploma(s) en/of relevante werkervaring op het gebied van begeleiding (aantoonbaar);</text:p>
                </text:list-item>
                <text:list-item text:style-override="id1-3-2-2-1-2-9-2">
                  <text:number>-</text:number>
                  <text:p text:style-name="al">is ingeschreven bij het kwaliteitsregister of vergelijkbaar register van betreffende beroepsvereniging;</text:p>
                </text:list-item>
                <text:list-item text:style-override="id1-3-2-2-1-2-9-3">
                  <text:number>-</text:number>
                  <text:p text:style-name="al">werkt volgens de richtlijnen van de betreffende beroepsgroep (zoals het toepassen van de meldcode huiselijk geweld en kindermishandeling en de meldplicht calamiteit en geweld) en overige richtlijnen die van toepassing zijn op de uitvoering van het beroep; </text:p>
                </text:list-item>
                <text:list-item text:style-override="id1-3-2-2-1-2-9-4">
                  <text:number>-</text:number>
                  <text:p text:style-name="al">heeft een inschrijfnummer Handelsregister Kamer van Koophandel;</text:p>
                </text:list-item>
                <text:list-item text:style-override="id1-3-2-2-1-2-9-5">
                  <text:number>-</text:number>
                  <text:p text:style-name="al">kan een VOG (verklaring omtrent gedrag) overleggen;</text:p>
                </text:list-item>
                <text:list-item text:style-override="id1-3-2-2-1-2-9-6">
                  <text:number>-</text:number>
                  <text:p text:style-name="al">de betrokken behandelaar moet instemmen met de begeleiding (verklaring overhandigen). </text:p>
                </text:list-item>
              </text:list>
              <text:p text:style-name="al">De hoogte van het persoonsgebonden budget waarbij ondersteuning door een professional wordt ingezet is maximaal 75% van het door het College vastgestelde (regionale) zorg in natura tarief voor betreffende hulpvorm. Deze vorm van zorgverlener zal minder hoge organisatie en overheadskosten hebben, waardoor een lager tarief toereikend is om effectieve en kwalitatieve zorg in te kopen.</text:p>
              <text:p text:style-name="al"/>
              <text:p text:style-name="al">
              <text:span text:style-name="nadrukondlijn">Ondersteuning vanuit het netwerk</text:span>
            </text:p>
              <text:p text:style-name="al">Onder het netwerk<text:note text:id="noot_id1-3-2-2-1-2-13-1" text:note-class="footnote"><text:note-citation text:label="3 ">3 </text:note-citation><text:note-body><text:p text:style-name="noot.al">De term (sociaal) netwerk staat gelijk aan de term informele hulp in de verordening jeugdhulp Heerhugowaard (art. 5) en de verordening maatschappelijke ondersteuning Heerhugowaard (art. 1)</text:p></text:note-body></text:note> worden personen bedoelt uit de huiselijke kring of andere personen met wie de cliënt een sociale relatie onderhoudt (wet maatschappelijke ondersteuning, artikel 1.1.1 en jeugdwet, artikel 8 a en ab). Bij de bepaling van het persoonsgebonden budget voor ondersteuning door het netwerk worden maximale vergoedingen gehanteerd. Een persoonsgebonden budget is voor het netwerk niet mogelijk voor begeleiding groep. </text:p>
              <text:p text:style-name="al"/>
              <text:p text:style-name="al">
              <text:span text:style-name="nadrukvet">Uitgesloten voor vergoeding pgb</text:span>
            </text:p>
              <text:p text:style-name="al">Artikel 13 lid 8 sub d (verordeningen maatschappelijke ondersteuning van beide gemeenten) geeft aan dat een pgb niet gebruikt mag worden voor het betalen van belangen behartigers of een beheerder, of voor andere kosten dan het leveren van de ondersteuning. Onder andere kosten wordt ook verstaan reiskosten, begeleidings- of administratiekosten in verband met het beheren van een pgb.</text:p>
              <text:p text:style-name="al"/>
              <text:p text:style-name="al">Artikel 4 van de verordening jeugdhulp Heerhugowaard 2018 en artikel 9 van de nadere regels persoonsgebonden budget jeugdhulp Langedijk beschrijft welke kosten uitgesloten zijn voor vergoeding uit pgb.</text:p>
              <text:p text:style-name="al"/>
              <text:p text:style-name="al">
              <text:span text:style-name="nadrukvet">Reparatie en onderhoud van hulpmiddelen maken onderdeel uit van pgb</text:span>
            </text:p>
              <text:p text:style-name="al">In artikel 14 lid 3 van de verordening maatschappelijke ondersteuning gemeente Heerhugowaard 2018 en artikel 14 lid 11 van de verordening maatschappelijke ondersteuning Langedijk 2019 wordt gesteld dat onderhoud, reparatie en verzekering zoals dat door het college aan de gecontracteerde aanbieder wordt betaald, onderdeel uit maakt van het pgb. </text:p>
              <text:p text:style-name="al"/>
              <text:p text:style-name="al">De huidige contracten met de aanbieder van hulpmiddelen zijn gebaseerd op een leaseconstructie. De prijzen behorend bij dit contract fungeren als maximaal tarief voor pgb. In deze prijzen zijn onderhoud, reparatie en verzekering opgenomen.</text:p>
            </text:section>
            <text:p text:style-name="hoofdstuk_bottom"/>
          </text:section>
          <text:section text:name="hoofdstuk_id1-3-2-2-2" text:style-name="hoofdstuk">
            <text:p text:style-name="hoofdstuk_kop"><text:span text:style-name="label">HOOFDSTUK</text:span> <text:span text:style-name="nr">2:</text:span> Maatschappelijke ondersteuning (Wmo)</text:p>
            <text:section text:name="paragraaf_id1-3-2-2-2-2" text:style-name="paragraaf">
              <text:p text:style-name="paragraaf_kop"><text:span text:style-name="label"/> <text:span text:style-name="nr">2.1</text:span> Persoonsgebonden budget voor ondersteuning staan in onderstaande tabel.</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cell_frame_all" table:number-rows-spanned="1" table:number-columns-spanned="1">
                        <text:p text:style-name="table_al">
                          <text:span text:style-name="nadrukvet">Product Wmo</text:span>
                        </text:p>
                      </table:table-cell>
                      <table:table-cell table:style-name="cell_frame_all" table:number-rows-spanned="1" table:number-columns-spanned="1">
                        <text:p text:style-name="table_al">
                          <text:span text:style-name="nadrukvet">Professionele organisatie</text:span>
                        </text:p>
                      </table:table-cell>
                      <table:table-cell table:style-name="cell_frame_all" table:number-rows-spanned="1" table:number-columns-spanned="1">
                        <text:p text:style-name="table_al">
                          <text:span text:style-name="nadrukvet">Professional tarief</text:span>
                        </text:p>
                      </table:table-cell>
                      <table:table-cell table:style-name="cell_frame_all" table:number-rows-spanned="1" table:number-columns-spanned="1">
                        <text:p text:style-name="table_al">
                          <text:span text:style-name="nadrukvet">Netwerk tarief</text:span>
                        </text:p>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Maximaal € 300,00 per maand.<text:note text:id="noot_id1-3-2-2-2-2-2-1-1-5-2-2-1-1" text:note-class="footnote"><text:note-citation text:label="4 ">4 </text:note-citation><text:note-body><text:p text:style-name="noot.al">Bij de nieuwe inkoop thuisondersteuning ingaande 1 januari 2022 is het tarief gebaseerd op resultaat gericht inkopen. Het tarief per maand is € 300,-- voor een schoon huis volledige overname inclusief wassen en strijken. Het tarief 100% ZIN thuisondersteuning bedraagt daarom op jaarbasis maximaal € 3.600. </text:p></text:note-body></text:note></text:p>
                      </table:table-cell>
                      <table:table-cell table:style-name="cell_frame_all" table:number-rows-spanned="1" table:number-columns-spanned="1">
                        <text:p text:style-name="table_al">Maximaal € 22,50 p.u.</text:p>
                      </table:table-cell>
                      <table:table-cell table:style-name="cell_frame_all" table:number-rows-spanned="1" table:number-columns-spanned="1">
                        <text:p text:style-name="table_al">Maximaal € 15,00 p.u<text:span text:style-name="nadrukvet">.</text:span></text:p>
                      </table:table-cell>
                    </table:table-row>
                    <table:table-row table:style-name="row">
                      <table:table-cell table:style-name="cell_frame_all" table:number-rows-spanned="1" table:number-columns-spanned="1">
                        <text:p text:style-name="table_al">Zelfstandig &amp; veilig wonen </text:p>
                        <text:p text:style-name="table_al">(Begeleiding individueel)</text:p>
                      </table:table-cell>
                      <table:table-cell table:style-name="cell_frame_all" table:number-rows-spanned="1" table:number-columns-spanned="1">
                        <text:p text:style-name="table_al"> 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Maximaal 50% ZIN </text:p>
                      </table:table-cell>
                    </table:table-row>
                    <table:table-row table:style-name="row">
                      <table:table-cell table:style-name="cell_frame_all" table:number-rows-spanned="1" table:number-columns-spanned="1">
                        <text:p text:style-name="table_al">Zinvolle daginvulling</text:p>
                        <text:p text:style-name="table_al">(Begeleiding Groep)</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Ondersteund netwerk</text:p>
                        <text:p text:style-name="table_al">(respijtzorg met dagbesteding)</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Maximaal 50% ZIN </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HOOFDSTUK</text:span> <text:span text:style-name="nr">3:</text:span> Jeugdhulp (Jeugdwet)</text:p>
            <text:section text:name="paragraaf_id1-3-2-2-3-2" text:style-name="paragraaf">
              <text:p text:style-name="paragraaf_kop"><text:span text:style-name="label"/> <text:span text:style-name="nr">3.1</text:span> De persoonsgebonden budgetten voor jeugdhulp zijn als volgt: </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cell_frame_all" table:number-rows-spanned="1" table:number-columns-spanned="1">
                        <text:p text:style-name="table_al">
                          <text:span text:style-name="nadrukvet">Product Jeugdhulp</text:span>
                        </text:p>
                      </table:table-cell>
                      <table:table-cell table:style-name="cell_frame_all" table:number-rows-spanned="1" table:number-columns-spanned="1">
                        <text:p text:style-name="table_al">
                          <text:span text:style-name="nadrukvet">Professionele organisatie</text:span>
                        </text:p>
                      </table:table-cell>
                      <table:table-cell table:style-name="cell_frame_all" table:number-rows-spanned="1" table:number-columns-spanned="1">
                        <text:p text:style-name="table_al">
                          <text:span text:style-name="nadrukvet">Professional tarief</text:span>
                        </text:p>
                      </table:table-cell>
                      <table:table-cell table:style-name="cell_frame_all" table:number-rows-spanned="1" table:number-columns-spanned="1">
                        <text:p text:style-name="table_al">
                          <text:span text:style-name="nadrukvet">Netwerk tarief </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Maximaal 50% ZI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Maximaal 50% ZIN </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Maximaal 50% ZIN </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pan text:style-name="nadrukvet">Intrekking</text:span>
            </text:p>
              <text:p text:style-name="al">Per 1 januari 2022 worden ingetrokken:</text:p>
              <text:p text:style-name="al">Besluit Bedragen Wmo en Jeugdhulp Heerhugowaard 2018</text:p>
              <text:p text:style-name="al">Besluit Bedragen Wmo en Jeugdhulp Heerhugowaard 2020-2021</text:p>
              <text:p text:style-name="al">Besluit maatschappelijke ondersteuning Langedijk 2021</text:p>
              <text:p text:style-name="al"/>
              <text:p text:style-name="al">
              <text:span text:style-name="nadrukvet">Overgangsregeling</text:span>
            </text:p>
              <text:p text:style-name="al">De gemeente Dijk en Waard is een bestuurlijke fusie gemeente die op 1 januari 2022 ontstaat. De cliënten en jeugdigen die op 1 januari 2022 ondersteuning ontvangen hebben deze ondersteuning ontvangen op basis van de regelingen van hun voorgaande gemeente, Langedijk of Heerhugowaard. Om de inwoners en ambtelijke organisatie voldoende tijd te geven en in te spelen op nieuwe regels wordt een overgangsregeling getroffen gedurende heel 2022. De overgangsregeling houdt in dat voor alle bestaande cliënten, bij voortduring van het recht op de voorziening, de huidige tarieven tot ten minste 1 januari 2023 voortgezet worden. Gedurende 2022 kunnen inwoners op de toekomstige wijzigingen geattendeerd worden.</text:p>
              <text:list text:style-name="id1-3-2-2-4-2-10">
                <text:list-item text:style-override="id1-3-2-2-4-2-10-1">
                  <text:number>1.</text:number>
                  <text:p text:style-name="al">Voor beschikkingen die gedurende 2022 herzien en voortgezet moeten worden, geldt dat het tarief uit de aflopende beschikking gehanteerd wordt voor de verlengingsbeschikking. Behalve als er individuele situationele redenen zijn om hier van af te wijken. Deze verlengingsbeschikkingen worden maximaal voor een jaar verlengd. Bij de daarop volgende verlenging in 2023 zal het tarief dat in 2023 geldend is gehanteerd worden. </text:p>
                </text:list-item>
                <text:list-item text:style-override="id1-3-2-2-4-2-10-2">
                  <text:number>2.</text:number>
                  <text:p text:style-name="al">Voor cliënten en jeugdigen waarvan de huidige beschikking geldig is tot na 1 januari 2023 gelden bij verlenging de regels die in 2023 van toepassing zijn. </text:p>
                </text:list-item>
                <text:list-item text:style-override="id1-3-2-2-4-2-10-3">
                  <text:number>3.</text:number>
                  <text:p text:style-name="al">Aanvragen die zijn ingediend vóór 1 januari 2022 en waarop nog niet is beslist, worden afgehandeld krachtens de besluiten en verordeningen die gelet op de woonplaats van de aanvrager van toepassing was ten tijde van de indiening van de aanvraag.</text:p>
                </text:list-item>
              </text:list>
              <text:p text:style-name="al">
              <text:span text:style-name="nadrukvet">Inwerkingtreding en citeertitel</text:span>
            </text:p>
              <text:p text:style-name="al">Het Besluit treedt in werking op 1 januari 2022.</text:p>
              <text:p text:style-name="al">Het Besluit wordt aangehaald als: Financieel besluit maatschappelijke ondersteuning en jeugdhulp 2022 (bij publicatie wordt gemeente Dijk en Waard gemel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6304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4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4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angedijk</meta:user-defined>
    <meta:user-defined meta:name="OVERHEID.Informatietype/DC.type">officiële publicatie</meta:user-defined>
    <meta:user-defined meta:name="OVERHEIDop.Rubriek/DC.type">ander besluit van algemene strekking</meta:user-defined>
    <meta:user-defined meta:name="OVERHEID.Gemeente/DCTERMS.publisher">Langedijk</meta:user-defined>
    <meta:user-defined meta:name="OVERHEID.Gemeente/OVERHEID.authority">Langedijk</meta:user-defined>
    <meta:user-defined meta:name="OVERHEID.TaxonomieBeleidsagendaDecentraal/OVERHEID.category">Financiën | Organisatie en beleid</meta:user-defined>
    <meta:user-defined meta:name="DC.source">https://lokaleregelgeving.overheid.nl/CVDR614313</meta:user-defined>
    <meta:user-defined meta:name="DC.source">https://lokaleregelgeving.overheid.nl/CVDR642862/3</meta:user-defined>
    <meta:user-defined meta:name="DC.source">https://lokaleregelgeving.overheid.nl/CVDR340976/1</meta:user-defined>
    <meta:user-defined meta:name="DCTERMS.alternative">Financieel besluit maatschappelijke ondersteuning en jeugdhulp 2022</meta:user-defined>
    <dc:language>nl</dc:language>
    <meta:user-defined meta:name="OVERHEIDop.locatietype/OVERHEIDop.gebiedsmarkering">Gemeente</meta:user-defined>
    <meta:user-defined meta:name="DC.title">Financieel besluit maatschappelijke ondersteuning en jeugdhulp Dijk en Waard 2022</meta:user-defined>
    <meta:user-defined meta:name="DCTERMS.W3CDTF/DCTERMS.available">2021-12-20</meta:user-defined>
    <meta:user-defined meta:name="DCTERMS.W3CDTF/OVERHEIDop.jaargang">2021</meta:user-defined>
    <meta:user-defined meta:name="OVERHEIDop.publicationIssue">463043</meta:user-defined>
    <meta:user-defined meta:name="OVERHEIDop.betreftRegeling">CVDR667429_1</meta:user-defined>
    <meta:user-defined meta:name="OVERHEIDop.GmbID/DC.identifier">gmb-2021-463043</meta:user-defined>
    <meta:user-defined meta:name="xs:date/OVERHEIDop.startdatum">2022-01-01</meta:user-defined>
    <meta:user-defined meta:name="OVERHEIDop.versieInformatie"/>
  </office:meta>
</office:document-meta>
</file>