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6*"/>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6*"/>
    </style:style>
  </office:automatic-styles>
  <office:body>
    <office:text>
      <text:p text:style-name="new_page_staatscourant"/>
      <text:p text:style-name="single-kop-titel">Verordening op de heffing en de invordering van afvalstoffenheffing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 </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van de tarieventabel wordt geheven bij wege van aanslag.</text:p>
              </text:list-item>
              <text:list-item text:style-override="id1-3-2-2-8-2-2">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p text:style-name="al"/>
            <text:p text:style-name="al">
            <text:span text:style-name="nadrukvet">Artikel </text:span>
            <text:span text:style-name="nadrukvet">8</text:span>
            <text:span text:style-name="nadrukvet"> Wijze van betaling</text:span>
          </text:p>
            <text:p text:style-name="al">1. De rechten bedoeld in hoofdstuk 1.2.2 kunnen uitsluitend worden betaald door middel van pinnen.</text:p>
            <text:p text:style-name="al">2. Indien betaling bedoeld in lid 1 onmogelijk is, omdat men niet over een dergelijke mogelijkheid beschikt of hiertegen principiële bezwaren heeft, kan een eenmalige incassomachtiging worden afgegeven of wordt een gedagtekende kennisgeving toegezonden en dient betaling plaats te vinden binnen 30 dagen na de dagtekenin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text:p>
              </text:list-item>
              <text:list-item text:style-override="id1-3-2-2-9-2-3">
                <text:number/>
                <text:p text:style-name="al">hoofdstuk 1.1 van de tarieventabel verschuldigd voor zoveel twaalfde gedeelten van de voor </text:p>
              </text:list-item>
              <text:list-item text:style-override="id1-3-2-2-9-2-4">
                <text:number/>
                <text:p text:style-name="al">dat jaar verschuldigde belasting als er in dat jaar, na de aanvang van de belastingplicht, nog volle kalendermaanden overblijven.</text:p>
              </text:list-item>
              <text:list-item text:style-override="id1-3-2-2-9-2-5">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9-2-6">
                <text:number>4.</text:number>
                <text:p text:style-name="al">Het tweede en het derde lid zijn niet van toepassing indien de belastingplichtige binnen de gemeente verhuist en aldaar een ander perceel in gebruik neemt.</text:p>
              </text:list-item>
              <text:list-item text:style-override="id1-3-2-2-9-2-7">
                <text:number>5.</text:number>
                <text:p text:style-name="al">De belasting bedoeld in hoofdstuk 1.2 van de tarieventabel is verschuldigd bij de aanvang van de dienstverlening.</text:p>
              </text:list-item>
              <text:list-item text:style-override="id1-3-2-2-9-2-8">
                <text:number>6.</text:number>
                <text:p text:style-name="al">Belastingbedragen van minder dan € 5,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in artikel 7, eerste lid, bedoelde belasting worden betaald in twee gelijke termijnen waarvan de eerste vervalt op de laatste dag van de maand volgend op de maand die in de dagtekening van het aanslagbiljet is vermeld en de tweede twee maanden later. </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belasting moet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0-2-3">
                <text:number>3.</text:number>
                <text:p text:style-name="al">De belasting moet worden betaald ingeval de kennisgeving bedoeld in artikel 7, tweede lid:</text:p>
              </text:list-item>
              <text:list-item text:style-override="id1-3-2-2-10-2-4">
                <text:number>a.</text:number>
                <text:p text:style-name="al">mondeling wordt gedaan, op het moment van het doen van de kennisgeving;</text:p>
              </text:list-item>
              <text:list-item text:style-override="id1-3-2-2-10-2-5">
                <text:number>b.</text:number>
                <text:p text:style-name="al">schriftelijk wordt gedaan op het moment van het uitreiken van de kennisgeving, dan wel ingeval van toezending daarvan, binnen 30 dagen na dagtekening van de kennisgeving.</text:p>
              </text:list-item>
              <text:list-item text:style-override="id1-3-2-2-10-2-6">
                <text:number>4.</text:number>
                <text:p text:style-name="al">De Algemene termijnenwet is niet van toepassing op de in de voorgaande leden gestelde </text:p>
              </text:list-item>
              <text:list-item text:style-override="id1-3-2-2-10-2-7">
                <text:number/>
                <text:p text:style-name="al">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afvalstoffenheffing wordt alleen kwijtschelding verleend voor de tarieven als bedoeld in de artikelen 1.1.1, 1.1.3 en 1.1.5 van de tarieventabel.</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en 2021' van 9 december 2020 wordt ingetrokken met ingang van de in artikel 13, tweede lid genoemde datum van ingang van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 </text:p>
            <text:p text:style-name="al">2. De datum van ingang van de heffing is 1 januari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afvalstoffenheffing Noordenveld 2022'.</text:p>
            <text:p text:style-name="al"/>
            <text:p text:style-name="al"/>
            <text:p text:style-name="al">Roden, 22 december 2021</text:p>
            <text:p text:style-name="al"/>
            <text:p text:style-name="al">De Raad van de gemeente Noordenveld,</text:p>
            <text:p text:style-name="al">voorzitter, 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Noordenveld 2022’</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Hoofdstuk 1.1 Maatstaven en j</text:span>
          <text:span text:style-name="nadrukvet">aarlijkse tarieven afvalstoffen</text:span>
          <text:span text:style-name="nadrukvet">heff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text:p text:style-name="table_al">€ 186,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text:p text:style-name="table_al">€ 227,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text:p text:style-name="table_al">€ 11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text:p text:style-name="table_al">€ 227,35</text:p>
                </table:table-cell>
              </table:table-row>
            </table:table>
            <text:p text:style-name="table_bottom"/>
          </text:section>
          <text:p text:style-name="al"/>
          <text:p text:style-name="al"/>
          <text:p text:style-name="al">
          <text:span text:style-name="nadrukvet">Hoofdstuk 1.2 Maatstaven en overige tarieven afvalstoffenheff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2.1 </text:p>
                  <text:p text:style-name="table_al"/>
                </table:table-cell>
                <table:table-cell table:style-name="entry" table:number-rows-spanned="1" table:number-columns-spanned="1">
                  <text:p text:style-name="table_al">Onverminderd het bepaalde in hoofdstuk 1.1 bedraagt de belasting voor het op aanvraag inzamelen van huishoudelijke afvalstoffen of grof huisvuil voor de eerste kubieke meter of minder, per keer </text:p>
                </table:table-cell>
                <table:table-cell table:style-name="entry" table:number-rows-spanned="1" table:number-columns-spanned="1">
                  <text:p text:style-name="table_al"/>
                  <text:p text:style-name="table_al"/>
                  <text:p text:style-name="table_al">€ 40,00</text:p>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De belasting als bedoeld in onderdeel 1.2.1 wordt per extra</text:p>
                  <text:p text:style-name="table_al">aangeboden, naar boven afgeronde halve kubieke meter</text:p>
                  <text:p text:style-name="table_al">huishoudelijke afvalstoffen of grof huisvuil vermeerderd met</text:p>
                </table:table-cell>
                <table:table-cell table:style-name="entry" table:number-rows-spanned="1" table:number-columns-spanned="1">
                  <text:p text:style-name="table_al"/>
                  <text:p text:style-name="table_al"/>
                  <text:p text:style-name="table_al">€ 2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bedraagt voor het gesorteerd - overeenkomstig de aanwijzingen van het personeel - 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text:p text:style-name="table_al"/>
                  <text:p text:style-name="table_al"/>
                  <text:p text:style-name="table_al"/>
                  <text:p text:style-name="table_al">€ 2,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bepaalde in artikel 1.2.2 geldt met in achtneming van een vrije voet van 100 kilo op jaarbasis voor elke huisaanslui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ordt het afval als bedoeld in 1.2.4 in combinatie met het afval als bedoeld in 1.2.2 aangeboden dan geldt onverminderd het tarief als bedoeld in respectievelijk 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belasting bedraagt voor het op verzoek omwisselen (volume) van minicontainers, per kee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De belasting bedraagt voor het verstrekken van minicontainers als gevolg van beschadiging, vermissing of diefstal, per keer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belasting bedraagt voor het verstrekken van een tag of pasje voor toegang tot ondergrondse afvalcontainers in de gemeente Noordenveld, als gevolg van beschadiging, vermissing of diefstal, per keer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De belasting bedraagt voor 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22 december 2021</text:p>
          <text:p text:style-name="al"/>
          <text:p text:style-name="al">De griffier van de gemeente Noordenveld,</text:p>
          <text:p text:style-name="al"/>
          <text:p text:style-name="al">H. Mun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Noordenveld 2022</meta:user-defined>
    <dc:language>nl</dc:language>
    <meta:user-defined meta:name="OVERHEIDop.locatietype/OVERHEIDop.gebiedsmarkering">Gemeente</meta:user-defined>
    <meta:user-defined meta:name="DC.title">Verordening op de heffing en de invordering van afvalstoffenheffing Noordenveld 2022</meta:user-defined>
    <meta:user-defined meta:name="DCTERMS.W3CDTF/DCTERMS.available">2021-12-27</meta:user-defined>
    <meta:user-defined meta:name="DCTERMS.W3CDTF/OVERHEIDop.jaargang">2021</meta:user-defined>
    <meta:user-defined meta:name="OVERHEIDop.publicationIssue">463040</meta:user-defined>
    <meta:user-defined meta:name="OVERHEIDop.betreftRegeling">CVDR667427_1</meta:user-defined>
    <meta:user-defined meta:name="xs:date/OVERHEIDop.startdatum">2021-12-28</meta:user-defined>
    <meta:user-defined meta:name="OVERHEIDop.GmbID/DC.identifier">gmb-2021-463040</meta:user-defined>
    <meta:user-defined meta:name="OVERHEIDop.versieInformatie"/>
  </office:meta>
</office:document-meta>
</file>