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560415, Oude Leedeweg 17 2641N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en verwijderen asbest</text:p>
            <text:p text:style-name="common-al">OLO-nummer: 6560415</text:p>
            <text:p text:style-name="common-al">Locatie: Oude Leedeweg 17 2641NL Pijnacker</text:p>
            <text:p text:style-name="common-al">Datum besluit: 13-12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303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98818</meta:user-defined>
    <meta:user-defined meta:name="DCTERMS.abstract">Slopen en verwijderen asbest</meta:user-defined>
    <dc:language>nl</dc:language>
    <meta:user-defined meta:name="OVERHEIDop.locatietype/OVERHEIDop.gebiedsmarkering">Punt</meta:user-defined>
    <meta:user-defined meta:name="DC.title">Geaccepteerde sloopmelding ter kennisgeving, 6560415, Oude Leedeweg 17 2641NL Pijnack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033</meta:user-defined>
    <meta:user-defined meta:name="OVERHEIDop.GmbID/DC.identifier">gmb-2021-463033</meta:user-defined>
    <meta:user-defined meta:name="OVERHEIDop.versieInformatie"/>
  </office:meta>
</office:document-meta>
</file>