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ndustrieweg tegenover 5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1 een besluit genomen op de aanvraag met zaaknummer 2021-02634 voor een omgevingsvergunning op locatie industrieweg tegenover 5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6 container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7 decem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63020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020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020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industrieweg tegenover 5 in Klaaswaal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3020</meta:user-defined>
    <meta:user-defined meta:name="OVERHEIDop.GmbID/DC.identifier">gmb-2021-463020</meta:user-defined>
    <meta:user-defined meta:name="OVERHEIDop.versieInformatie"/>
  </office:meta>
</office:document-meta>
</file>