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1/061119 - Oostdorperweg 7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119</text:p>
            <text:p text:style-name="common-al">Ontvangstdatum: 8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301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1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1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, Z/21/061119 - Oostdorperweg 74, Wassenaar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017</meta:user-defined>
    <meta:user-defined meta:name="OVERHEIDop.GmbID/DC.identifier">gmb-2021-463017</meta:user-defined>
    <meta:user-defined meta:name="OVERHEIDop.versieInformatie"/>
  </office:meta>
</office:document-meta>
</file>