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Giddinghof 3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december 2021 een besluit genomen op de aanvraag met zaaknummer OV-2021-0489 voor een omgevingsvergunning op locatie Giddinghof 3 in Leerdam. De vergunning is verleend. Het besluit betreft het op de eerste verdieping uitbreiden van de won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 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63011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011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011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Giddinghof 3 in Leerdam</meta:user-defined>
    <meta:user-defined meta:name="DCTERMS.W3CDTF/DCTERMS.available">2021-12-20</meta:user-defined>
    <meta:user-defined meta:name="DCTERMS.W3CDTF/OVERHEIDop.jaargang">2021</meta:user-defined>
    <meta:user-defined meta:name="OVERHEIDop.publicationIssue">463011</meta:user-defined>
    <meta:user-defined meta:name="OVERHEIDop.GmbID/DC.identifier">gmb-2021-463011</meta:user-defined>
    <meta:user-defined meta:name="OVERHEIDop.versieInformatie"/>
  </office:meta>
</office:document-meta>
</file>