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ijzondere wetten, Dam 3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6 december 2021 een besluit genomen op de aanvraag met zaaknummer SXO-20212726 voor een vergunning APV/bijzondere wetten voor een aanwezigheidsvergunning voor 2 kansspelautomaten van 1 januari 2022 tot en met 31 december 2022 in Café de Blauwe Duif gevestigd op de Dam 3 in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63010</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010</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010</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vergunning APV/bijzondere wetten, Dam 3 in Schoonhoven</meta:user-defined>
    <meta:user-defined meta:name="DCTERMS.W3CDTF/DCTERMS.available">2021-12-20</meta:user-defined>
    <meta:user-defined meta:name="DCTERMS.W3CDTF/OVERHEIDop.jaargang">2021</meta:user-defined>
    <meta:user-defined meta:name="OVERHEIDop.publicationIssue">463010</meta:user-defined>
    <meta:user-defined meta:name="OVERHEIDop.GmbID/DC.identifier">gmb-2021-463010</meta:user-defined>
    <meta:user-defined meta:name="OVERHEIDop.versieInformatie"/>
  </office:meta>
</office:document-meta>
</file>