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weg 54b, 2871 AW Schoonhoven</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voor het realiseren van een aangebouwd bijgebouw aan de woning op locatie Lopikerweg 54b, 2871 AW Schoonhoven. De aanvraag is geregistreerd onder zaaknummer SXO-20210244.</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0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27.67 440467.75</meta:user-defined>
    <meta:user-defined meta:name="DC.title">Kennisgeving ontvangst aanvraag omgevingsvergunning, Lopikerweg 54b, 2871 AW Schoonhoven</meta:user-defined>
    <meta:user-defined meta:name="OVERHEID.PostcodeHuisnummer/OVERHEIDop.postcodeHuisnummer">2871AW 54</meta:user-defined>
    <meta:user-defined meta:name="OVERHEIDop.straatnaam">Lopikerweg</meta:user-defined>
    <meta:user-defined meta:name="OVERHEIDop.woonplaats">Schoonhoven</meta:user-defined>
    <meta:user-defined meta:name="DCTERMS.W3CDTF/DCTERMS.available">2021-02-15</meta:user-defined>
    <meta:user-defined meta:name="DCTERMS.W3CDTF/OVERHEIDop.jaargang">2021</meta:user-defined>
    <meta:user-defined meta:name="OVERHEIDop.publicationIssue">46301</meta:user-defined>
    <meta:user-defined meta:name="OVERHEIDop.GmbID/DC.identifier">gmb-2021-46301</meta:user-defined>
    <meta:user-defined meta:name="OVERHEIDop.versieInformatie"/>
  </office:meta>
</office:document-meta>
</file>