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facetbestemmingsplan Gebouwd Erfgoed Het Hogeland</text:p>
      <text:section text:name="zakelijke-mededeling_id1-3-2" text:style-name="zakelijke-mededeling">
        <text:section text:name="zakelijke-mededeling-tekst_id1-3-2-1" text:style-name="zakelijke-mededeling-tekst">
          <text:section text:name="tekst_id1-3-2-1-1" text:style-name="tekst">
            <text:p text:style-name="common-al">Op woensdag 10 november 2021 heeft de raad van de gemeente Het Hogeland het facetbestemmingsplan Gebouwd Erfgoed Het Hogeland vastgesteld. De gemeente Het Hogeland hecht veel belang aan het behoud van de ruimtelijke kwaliteit van de omgeving, en in het bijzonder haar erfgoed. De cultuurhistorische, landschappelijke en/of stedenbouwkundige waarde van panden en gebieden komt, mede als gevolg van de aardbevingsproblematiek, steeds meer onder druk te staan. </text:p>
            <text:p text:style-name="common-al">De raad van de gemeente Het Hogeland heeft daarom een bestemmingsplan vastgesteld waarin karakteristieke panden, die tot het erfgoed in de gemeente behoren, zijn vastgelegd. Deze zijn voorzien van een regeling die toeziet op het, zoveel mogelijk, in stand houden van de ruimtelijk relevante kenmerken. Naast het beschermen van objecten is er ook behoefte aan de bescherming van waardevolle gebieden, zoals oude kernen. Binnen deze gebieden is een nadere afweging nodig ten aanzien van sloop en nieuwbouw van panden, om te voorkomen dat panden zondermeer worden gesloopt. In het vastgestelde bestemmingsplan ligt de focus niet alleen op behoud van panden; in veel gevallen kan sloop worden toegestaan, mits er voldaan wordt aan de voorwaarden waaronder sloop kan plaatsvinden. </text:p>
            <text:p text:style-name="common-al">Dit bestemmingsplan is van toepassing voor het buitengebied in de voormalige gemeente De Marne en Winsum en de kernen van de voormalige gemeente Winsum. Voor de andere gebieden is reeds een bestemmingsplan (of Beheersverordening) Gebouwd Erfgoed vastgesteld.</text:p>
            <text:p text:style-name="common-al">
            <text:span text:style-name="nadrukvet">Wijzigingen</text:span>
          </text:p>
            <text:p text:style-name="common-al">Het facetbestemmingsplan is gewijzigd vastgesteld ten opzichte van het ontwerpbestemmingsplan. Naar aanleiding van zienswijzen zijn op inhoudelijke gronden enkele adressen van de lijst afgehaald. </text:p>
            <text:p text:style-name="common-al">
            <text:span text:style-name="nadrukvet">Ter inzage</text:span>
          </text:p>
            <text:p text:style-name="common-al">Van donderdag 23 december 2021 tot en met 2 februari 2022 ligt het facetbestemmingsplan en het vaststellingsbesluit van de gemeenteraad en de bijbehorende stukken ter inzage bij de publieksbalie in het gemeentehuis van de gemeente Het Hogeland locatie Winsum, Hoofdstraat-West 70. U kunt het bestemmingsplan ook raadplegen op: www.ruimtelijkeplannen.nl met plannaam NL.IMRO.1966.BPHHLerfgoed-VS01</text:p>
            <text:p text:style-name="common-al">
            <text:span text:style-name="nadrukvet">Beroep</text:span>
          </text:p>
            <text:p text:style-name="common-al">Bent u het niet eens met dit besluit? Dan kunt u binnen zes weken na bekendmaking van dit besluit beroep instellen bij de Raad van State. Dit kan wanneer u een zienswijze heeft ingediend tegen het ontwerpbestemmingsplan. Heeft u geen zienswijze ingediend maar bent u wel belanghebbende? Ook dan kunt u beroep instellen.</text:p>
            <text:p text:style-name="common-al">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0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HHLerfgoed-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facetbestemmingsplan Gebouwd Erfgoed Het Hogeland</meta:user-defined>
    <meta:user-defined meta:name="DCTERMS.W3CDTF/DCTERMS.available">2021-12-22</meta:user-defined>
    <meta:user-defined meta:name="DCTERMS.W3CDTF/OVERHEIDop.jaargang">2021</meta:user-defined>
    <meta:user-defined meta:name="OVERHEIDop.publicationIssue">463008</meta:user-defined>
    <meta:user-defined meta:name="OVERHEIDop.GmbID/DC.identifier">gmb-2021-463008</meta:user-defined>
    <meta:user-defined meta:name="OVERHEIDop.versieInformatie"/>
  </office:meta>
</office:document-meta>
</file>