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dragende binnenmuur, Z/21/061234 - Verlengde Kerkebos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234</text:p>
            <text:p text:style-name="common-al">Ontvangstdatum: 14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00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oorbreken van een dragende binnenmuur, Z/21/061234 - Verlengde Kerkeboslaan 32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05</meta:user-defined>
    <meta:user-defined meta:name="OVERHEIDop.GmbID/DC.identifier">gmb-2021-463005</meta:user-defined>
    <meta:user-defined meta:name="OVERHEIDop.versieInformatie"/>
  </office:meta>
</office:document-meta>
</file>