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korte draagmuur door een stalen portaal, Z/21/061133 - Starrenburglaan 1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33</text:p>
            <text:p text:style-name="common-al">Ontvangstdatum: 2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300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een korte draagmuur door een stalen portaal, Z/21/061133 - Starrenburglaan 118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02</meta:user-defined>
    <meta:user-defined meta:name="OVERHEIDop.GmbID/DC.identifier">gmb-2021-463002</meta:user-defined>
    <meta:user-defined meta:name="OVERHEIDop.versieInformatie"/>
  </office:meta>
</office:document-meta>
</file>