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90 Kranenveld ong.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december 2020 heeft de gemeente een sloopmelding ontvangen voor de locatie Kranenveld ong. Soerendonk. De melding is geregistreerd onder zaaknummer SLM 20090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90 Verwijderen asbesthoudend plaatmateriaal plafond vogeluitkijkpost locatie Kranenveld ong. Soerendonk</meta:user-defined>
    <dc:language>nl</dc:language>
    <meta:user-defined meta:name="OVERHEID.EPSG28992/DC.spatial">166709.27 367975.03</meta:user-defined>
    <meta:user-defined meta:name="DC.title">Sloopmelding SLM 20090 Kranenveld ong. Soerendonk</meta:user-defined>
    <meta:user-defined meta:name="OVERHEID.PostcodeHuisnummer/OVERHEIDop.postcodeHuisnummer">6027NE 4</meta:user-defined>
    <meta:user-defined meta:name="OVERHEIDop.straatnaam">Kranenveld</meta:user-defined>
    <meta:user-defined meta:name="OVERHEIDop.woonplaats">Soerendon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30</meta:user-defined>
    <meta:user-defined meta:name="OVERHEIDop.GmbID/DC.identifier">gmb-2021-4630</meta:user-defined>
    <meta:user-defined meta:name="OVERHEIDop.versieInformatie"/>
  </office:meta>
</office:document-meta>
</file>