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het bouwwerk, Z/21/061192 - Van Zuylen van Nijeveltstraat 24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92</text:p>
            <text:p text:style-name="common-al">Ontvangstdatum: 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het bouwwerk, Z/21/061192 - Van Zuylen van Nijeveltstraat 245A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98</meta:user-defined>
    <meta:user-defined meta:name="OVERHEIDop.GmbID/DC.identifier">gmb-2021-462998</meta:user-defined>
    <meta:user-defined meta:name="OVERHEIDop.versieInformatie"/>
  </office:meta>
</office:document-meta>
</file>