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 kalenderjaar 2022 Subsidieregeling Erfgoedfonds 3.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gelet op </text:p>
            <text:p text:style-name="al">artikel 1.5 van de Subsidieregeling Erfgoedfonds 2022 (hierna: de regeling)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het kalenderjaar 2022, bedoeld in artikel 1.5 van de regeling vast te stellen op:</text:p>
            <text:p text:style-name="al">€ 91.814,- voor hoofdstuk 2 Domein ‘Herstellen van historische gevels van winkelpanden in de binnenstad’;</text:p>
            <text:p text:style-name="al">€ 218.022,- voor hoofdstuk 3 Domein ‘Instandhouding van gemeentelijke monumenten’;</text:p>
            <text:p text:style-name="al">€ 35.000,- voor hoofdstuk 4 Domein ‘het behouden en beschermen van archeologisch erfgoed’;</text:p>
            <text:p text:style-name="al">€ 24.218,- voor hoofdstuk 5 Domein ‘instandhouding van bijzondere bomen’.</text:p>
            <text:p text:style-name="al">€ 100.000,- voor hoofdstuk 6 Domein ‘het realiseren van erfgoedverbeeldingen in de buitenruimte’</text:p>
            <text:p text:style-name="al">€ 50.000,- voor hoofdstuk 7 Domein ‘de instandhouding, beleving en zichtbaarheid van waardevol historisch cultuurlandschap’</text:p>
            <text:p text:style-name="al"/>
            <text:p text:style-name="al">Wijze van verdeling.</text:p>
            <text:p text:style-name="al">Aanvragen worden behandeld op volgorde van binnenkomst. Wanneer de aanvrager krachtens artikel</text:p>
            <text:p text:style-name="al">4:5 van de Awb de gelegenheid heeft gehad de aanvraag aan te vullen, geldt als datum van ontvangst</text:p>
            <text:p text:style-name="al">van de aanvraag de datum waarop de aanvraag volledig is. De verdeling van de subsidie vindt plaats conform de in de Subsidieregeling Erfgoedfonds vastgestelde wijze van verdeling.</text:p>
            <text:p text:style-name="al"/>
            <text:p text:style-name="al">Aldus vastgesteld door het college van burgemeester en wethouder van Apeldoorn d.d. 7 december 2021</text:p>
            <text:p text:style-name="al"/>
            <text:p text:style-name="al">Inwerking getreden op de dag na de elektronische bekendmaking op <text:a xlink:href="http://www.officielebekendmakingen.nl/gemeenteblad" xlink:type="simple">www.officielebekendmakingen.nl/gemeenteblad</text:a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99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9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9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subsidieplafond kalenderjaar 2022 Subsidieregeling Erfgoedfonds 3.0</meta:user-defined>
    <dc:language>nl</dc:language>
    <meta:user-defined meta:name="OVERHEIDop.locatietype/OVERHEIDop.gebiedsmarkering">Gemeente</meta:user-defined>
    <meta:user-defined meta:name="DC.title">Besluit bekendmaking Subsidieplafond kalenderjaar 2022 Subsidieregeling Erfgoedfonds 3.0</meta:user-defined>
    <meta:user-defined meta:name="DCTERMS.W3CDTF/DCTERMS.available">2021-12-31</meta:user-defined>
    <meta:user-defined meta:name="DCTERMS.W3CDTF/OVERHEIDop.jaargang">2021</meta:user-defined>
    <meta:user-defined meta:name="OVERHEIDop.publicationIssue">462997</meta:user-defined>
    <meta:user-defined meta:name="OVERHEIDop.GmbID/DC.identifier">gmb-2021-462997</meta:user-defined>
    <meta:user-defined meta:name="OVERHEIDop.versieInformatie"/>
  </office:meta>
</office:document-meta>
</file>