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slopen van het bouwkundige gebouwencomplex, Z/21/061190 - Waalsdorperlaan 1D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61190</text:p>
            <text:p text:style-name="common-al">Ontvangstdatum: 13 december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62992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992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992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slopen van het bouwkundige gebouwencomplex, Z/21/061190 - Waalsdorperlaan 1D, Wassenaar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2992</meta:user-defined>
    <meta:user-defined meta:name="OVERHEIDop.GmbID/DC.identifier">gmb-2021-462992</meta:user-defined>
    <meta:user-defined meta:name="OVERHEIDop.versieInformatie"/>
  </office:meta>
</office:document-meta>
</file>