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- Ouddorp, De Eco Punt 1, Brasserie Z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Drank- en horecawet verleend voor wijziging leidinggevende aan Brasserie Zeven, De Eco Punt 1 in Ouddorp. De vergunning geldt voor onbepaalde tijd. De verzenddatum is 14 december 2021 en het referentienummer is Z-21-13839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298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8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8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Drank- en horecawet - Ouddorp, De Eco Punt 1, Brasserie Zev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983</meta:user-defined>
    <meta:user-defined meta:name="OVERHEIDop.GmbID/DC.identifier">gmb-2021-462983</meta:user-defined>
    <meta:user-defined meta:name="OVERHEIDop.versieInformatie"/>
  </office:meta>
</office:document-meta>
</file>