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1186 - Lange Kerkdam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86</text:p>
            <text:p text:style-name="common-al">Ontvangstdatum: 13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8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8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1186 - Lange Kerkdam 54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80</meta:user-defined>
    <meta:user-defined meta:name="OVERHEIDop.GmbID/DC.identifier">gmb-2021-462980</meta:user-defined>
    <meta:user-defined meta:name="OVERHEIDop.versieInformatie"/>
  </office:meta>
</office:document-meta>
</file>