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anderen van de kozijnen en het verbreden van de dakkapel, Z/21/061139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139</text:p>
            <text:p text:style-name="common-al">Ontvangstdatum: 3 dec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297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7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anderen van de kozijnen en het verbreden van de dakkapel, Z/21/061139 - Prins Frederiklaan 6, Wassenaar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77</meta:user-defined>
    <meta:user-defined meta:name="OVERHEIDop.GmbID/DC.identifier">gmb-2021-462977</meta:user-defined>
    <meta:user-defined meta:name="OVERHEIDop.versieInformatie"/>
  </office:meta>
</office:document-meta>
</file>