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en het renoveren van de tuin, Z/21/061087 - Kerkstraat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087</text:p>
            <text:p text:style-name="common-al">Ontvangstdatum: 10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97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 en het renoveren van de tuin, Z/21/061087 - Kerkstraat 77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72</meta:user-defined>
    <meta:user-defined meta:name="OVERHEIDop.GmbID/DC.identifier">gmb-2021-462972</meta:user-defined>
    <meta:user-defined meta:name="OVERHEIDop.versieInformatie"/>
  </office:meta>
</office:document-meta>
</file>