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bouwen van een erker aan de voorzijde van de woning - Land van Kleef 2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cur">Land van Kleef 2 5175BT Loon Op Zand</text:span>: bouwen van een erker aan de voorzijde van de woning (20211034 ontvangen 02-02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6297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9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9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211034 </meta:user-defined>
    <dc:language>nl</dc:language>
    <meta:user-defined meta:name="OVERHEID.EPSG28992/DC.spatial">133546.165 404928.09</meta:user-defined>
    <meta:user-defined meta:name="DC.title">Gemeente Loon op Zand - aanvraag omgevingsvergunning - bouwen van een erker aan de voorzijde van de woning - Land van Kleef 2, Loon Op Zand</meta:user-defined>
    <meta:user-defined meta:name="OVERHEID.PostcodeHuisnummer/OVERHEIDop.postcodeHuisnummer">5175BT 2</meta:user-defined>
    <meta:user-defined meta:name="OVERHEIDop.straatnaam">Land van Kleef</meta:user-defined>
    <meta:user-defined meta:name="OVERHEIDop.woonplaats">Loon op Zand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297</meta:user-defined>
    <meta:user-defined meta:name="OVERHEIDop.GmbID/DC.identifier">gmb-2021-46297</meta:user-defined>
    <meta:user-defined meta:name="OVERHEIDop.versieInformatie"/>
  </office:meta>
</office:document-meta>
</file>