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orenweg 44, 1607CP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met zaaknummer 2021-002090 voor het realiseren van een vaccinatie locatie op de locatie Torenweg 44, 1607CP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werk, geen bouwwerk zijnde (artikel 2.1, lid 1 onder b Wabo)</text:p>
              </text:list-item>
              <text:list-item text:style-override="id1-3-2-1-1-2-2">
                <text:number>•</text:number>
                <text:p text:style-name="al">planologisch strijdig gebruik (artikel 2.1 lid, 1 onder c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7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6295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5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5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orenweg 44, 1607CP Hem</meta:user-defined>
    <dc:language>nl</dc:language>
    <meta:user-defined meta:name="OVERHEIDop.locatietype/OVERHEIDop.gebiedsmarkering">Punt</meta:user-defined>
    <meta:user-defined meta:name="DC.title">Kennisgeving besluit op aanvraag beschikking, Torenweg 44, 1607CP He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956</meta:user-defined>
    <meta:user-defined meta:name="OVERHEIDop.GmbID/DC.identifier">gmb-2021-462956</meta:user-defined>
    <meta:user-defined meta:name="OVERHEIDop.versieInformatie"/>
  </office:meta>
</office:document-meta>
</file>