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nsspelautomaten - Goedereede, Noordzijde Haven 1, Stadscafé Goe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kansspelautomaten verleend voor twee kansspelautomaten aan Stadscafé Goeree, Noordzijde Haven 1 in Goedereede. De vergunning geldt van 1 januari 2022 tot en met 31 december 2022. De verzenddatum is 14 december 2021 en het referentienummer is Z-21-1385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9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kansspelautomaten - Goedereede, Noordzijde Haven 1, Stadscafé Goere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2953</meta:user-defined>
    <meta:user-defined meta:name="OVERHEIDop.GmbID/DC.identifier">gmb-2021-462953</meta:user-defined>
    <meta:user-defined meta:name="OVERHEIDop.versieInformatie"/>
  </office:meta>
</office:document-meta>
</file>