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engelo (Gld) HGL02-L-352,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Bronckhorst een melding ontvangen voor het organiseren van carbidschieten op 31 december 2021 op een perceel hoek Kervelseweg/Vellekesweg in Hengelo (Gld). De melding is geregistreerd onder kenmerk 1876890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294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4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4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engelo (Gld) HGL02-L-352, het organiseren van carbidschieten</meta:user-defined>
    <meta:user-defined meta:name="DCTERMS.W3CDTF/DCTERMS.available">2021-12-20</meta:user-defined>
    <meta:user-defined meta:name="DCTERMS.W3CDTF/OVERHEIDop.jaargang">2021</meta:user-defined>
    <meta:user-defined meta:name="OVERHEIDop.publicationIssue">462949</meta:user-defined>
    <meta:user-defined meta:name="OVERHEIDop.GmbID/DC.identifier">gmb-2021-462949</meta:user-defined>
    <meta:user-defined meta:name="OVERHEIDop.versieInformatie"/>
  </office:meta>
</office:document-meta>
</file>