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revitalisatie van bestaande luifel en gevel, Zuidweg (kadastraal ZWD01 D 2236), Zoetermeer op 16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is een aanvraag omgevingsvergunning ontvangen voor revitalisatie van bestaande luifel en gevel op de locatie Zuidweg (kadastraal ZWD01 D 2236), Zoetermeer. De aanvraag is geregistreerd onder zaaknummer 2021-0053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9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weg , Zoetermeer</meta:user-defined>
    <dc:language>nl</dc:language>
    <meta:user-defined meta:name="OVERHEIDop.locatietype/OVERHEIDop.gebiedsmarkering">Punt</meta:user-defined>
    <meta:user-defined meta:name="DC.title">Ingediende aanvraag omgevingsvergunning voor revitalisatie van bestaande luifel en gevel, Zuidweg (kadastraal ZWD01 D 2236), Zoetermeer op 16 december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46</meta:user-defined>
    <meta:user-defined meta:name="OVERHEIDop.GmbID/DC.identifier">gmb-2021-462946</meta:user-defined>
    <meta:user-defined meta:name="OVERHEIDop.versieInformatie"/>
  </office:meta>
</office:document-meta>
</file>