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Neringweg 391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grond van artikel 3 van de Alcoholwet de onderstaande alcoholwetvergunning is verleend</text:p>
            <text:p text:style-name="common-al"/>
            <text:p text:style-name="common-al">- <text:span text:style-name="nadrukvet">Neringweg 391 8224 KJ </text:span>H21039</text:p>
            <text:p text:style-name="common-al"> alcoholwetvergunning (slijterij)</text:p>
            <text:p text:style-name="common-al"> ingangsdatum 16 december 2021</text:p>
            <text:p text:style-name="common-al">
            <text:span text:style-name="nadrukvet"/>
          </text:p>
            <text:p text:style-name="common-al">
            <text:span text:style-name="nadrukvet">Ter inzage </text:span>
          </text:p>
            <text:p text:style-name="common-al">De vergunning alsmede de daarbij behorende stukken liggen vanaf heden twee weken ter inzage. Eenieder kan deze inzien, uitsluitend op afspraak. Voor het maken van een afspraak kunt u contact opnemen met de afdeling Dienstverlening, telefoon 1403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6294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94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94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LCOHOLWET Neringweg 391 Lelystad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2945</meta:user-defined>
    <meta:user-defined meta:name="OVERHEIDop.GmbID/DC.identifier">gmb-2021-462945</meta:user-defined>
    <meta:user-defined meta:name="OVERHEIDop.versieInformatie"/>
  </office:meta>
</office:document-meta>
</file>