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Hunneweg 4 Schalkhaar activiteit  (Z2021-00013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252, Hunneweg 4 in Schalkhaar,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94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4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4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Hunneweg 4 Schalkhaar activiteit  (Z2021-00013252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43</meta:user-defined>
    <meta:user-defined meta:name="OVERHEIDop.GmbID/DC.identifier">gmb-2021-462943</meta:user-defined>
    <meta:user-defined meta:name="OVERHEIDop.versieInformatie"/>
  </office:meta>
</office:document-meta>
</file>