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rfafscheiding met toegangspoort, Z/21/061117 - Eikenhorst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17</text:p>
            <text:p text:style-name="common-al">Ontvangstdatum: 8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94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4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4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erfafscheiding met toegangspoort, Z/21/061117 - Eikenhorstlaan 14, Wassenaa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41</meta:user-defined>
    <meta:user-defined meta:name="OVERHEIDop.GmbID/DC.identifier">gmb-2021-462941</meta:user-defined>
    <meta:user-defined meta:name="OVERHEIDop.versieInformatie"/>
  </office:meta>
</office:document-meta>
</file>