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concerndirecteur van het cluster Maatschappelijke ondersteuning van de gemeente Rotterdam houdende regels omtrent het verlenen van mandaat voor de uitvoering van de in het kader van het programmaplan programma Corona GGD GHOR RRn uit te voeren werkzaamheden</text:p>
      <text:section text:name="regeling_id1-3-2" text:style-name="regeling">
        <text:section text:name="aanhef_id1-3-2-1" text:style-name="aanhef">
          <text:section text:name="preambule_id1-3-2-1-1" text:style-name="preambule">
            <text:p text:style-name="al">De concerndirecteur van het cluster Maatschappelijke ondersteuning,</text:p>
            <text:p text:style-name="al"/>
            <text:p text:style-name="al">overwegende, </text:p>
            <text:p text:style-name="al"/>
            <text:p text:style-name="al">dat vanwege de uitbraak van het coronavirus een Programma organisatie corona is opgericht;</text:p>
            <text:p text:style-name="al"/>
            <text:p text:style-name="al">dat met het oog op ontwikkeling van de crisis behoefte is ontstaan aan de vorming van een duurzamere en tijdelijke organisatie coronabestrijding;</text:p>
            <text:p text:style-name="al"/>
            <text:p text:style-name="al">dat deze organisatie is beschreven in het op 22 september 2020 vastgestelde ‘programmaplan programma Corona GGD GHOR RR’ (hierna te noemen: programmaplan);</text:p>
            <text:p text:style-name="al"/>
            <text:p text:style-name="al">dat voor de uitvoering van de in het kader van dit programmaplan uit te voeren werkzaamheden, behoefte is aan een mandaatregeling;</text:p>
            <text:p text:style-name="al"/>
            <text:p text:style-name="al">dat de bevoegdheden van de programmadirecteur corona samenvallen met de bevoegdheden van de directeur publieke gezondheid, als bedoeld in artikel 3.1 van het BOOO MO 2020;</text:p>
            <text:p text:style-name="al"/>
            <text:p text:style-name="al">gelet op artikel 2, tweede lid, van het BOOO AD 2016 en titel 3 van boek 3 van het Burgerlijk wetboek;</text:p>
            <text:p text:style-name="al"/>
            <text:p text:style-name="al">
            <text:span text:style-name="nadrukvet">besluit tot het vaststellen van:</text:span>
          </text:p>
            <text:p text:style-name="al"/>
            <text:p text:style-name="al">het Besluit mandaat- en volmacht programma organisatie corona GGD GHOR Rotterdam-Rijn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agementlagen</text:p>
            <text:p text:style-name="al">Aan de volgende functionarissen, als genoemd in het programmaplan, worden in lijn met de managementlagen als genoemd in artikel 1.2 van het BOOO MO 2020, de bevoegdheden toegekend als genoemd in artikel 2 van deze mandaatregeling:</text:p>
            <text:list text:style-name="id1-3-2-2-1-3">
              <text:list-item text:style-override="id1-3-2-2-1-3-1">
                <text:number>a.</text:number>
                <text:p text:style-name="al">tweede managementlaag: projectdirecteur</text:p>
              </text:list-item>
              <text:list-item text:style-override="id1-3-2-2-1-3-2">
                <text:number>b.</text:number>
                <text:p text:style-name="al">derde managementlaag: programmamanager</text:p>
              </text:list-item>
              <text:list-item text:style-override="id1-3-2-2-1-3-3">
                <text:number>c.</text:number>
                <text:p text:style-name="al">vierde managementlaag: projectmanager of medisch of duaal manager</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Aan de in artikel 1 genoemde functionarissen wordt ter uitvoering van de taken van de Programma organisatie corona mandaat verleend tot het besluiten tot het aangaan van obligatoire overeenkomsten bedoeld in artikel 3.4 van het MVMR 2016, met uitzondering van het verstrekken van leningen en garanties aan en het ontvangen van zekerheden ten behoeve van rechtspersonen bedoeld in de Verordening leningverstrekking en garantieverlening Rotterdam 2014, tot het ondertekenen van die overeenkomsten en tot het vertegenwoordigen van de gemeente in en buiten rechte met betrekking tot die overeenkomsten, bedoeld in artikel 1.4 van het MVMR 2016.</text:p>
              </text:list-item>
              <text:list-item text:style-override="id1-3-2-2-2-3">
                <text:number>2.</text:number>
                <text:p text:style-name="al">De bevoegdheid, bedoeld in het eerste lid, is:</text:p>
                <text:list text:style-name="id1-3-2-2-2-3-3">
                  <text:list-item text:style-override="id1-3-2-2-2-3-3-1">
                    <text:number>a.</text:number>
                    <text:p text:style-name="al">voor de programmanager beperkt tot het aangaan van verplichtingen tot ten hoogste € 250.000 per overeenkomst; </text:p>
                  </text:list-item>
                  <text:list-item text:style-override="id1-3-2-2-2-3-3-2">
                    <text:number>b.</text:number>
                    <text:p text:style-name="al">voor de projectmanager beperkt tot het aangaan van verplichtingen tot ten hoogste € 50.000 per overeenkomst.</text:p>
                  </text:list-item>
                </text:list>
              </text:list-item>
              <text:list-item text:style-override="id1-3-2-2-2-4">
                <text:number>3.</text:number>
                <text:p text:style-name="al">Bevoegd tot het aangaan en ondertekenen van een overeenkomst met een waarde van € 250.000 of meer is de projectdirecteur samen met de programmamanager. </text:p>
              </text:list-item>
            </text:list>
          </text:section>
          <text:section text:name="artikel_id1-3-2-2-3" text:style-name="artikel">
            <text:p text:style-name="artikel_kop_titel"><text:span text:style-name="artikel_kop_label">Artikel</text:span> <text:span text:style-name="artikel_kop_nr">3</text:span> Plaatsvervanging</text:p>
            <text:list text:style-name="id1-3-2-2-3-2">
              <text:list-item text:style-override="id1-3-2-2-3-2">
                <text:number>1.</text:number>
                <text:p text:style-name="al">De programmadirecteur en de programmamanager kunnen elkaar vervangen. </text:p>
              </text:list-item>
              <text:list-item text:style-override="id1-3-2-2-3-3">
                <text:number>2.</text:number>
                <text:p text:style-name="al">De projectmanager en de medisch manager of duaal manager kunnen elkaar vervangen.</text:p>
              </text:list-item>
              <text:list-item text:style-override="id1-3-2-2-3-4">
                <text:number>3.</text:number>
                <text:p text:style-name="al">Projectmanagers kunnen elkaar vervangen, met dien verstande dat vervanging van een projectmanager van een ander onderdeel pas aan de orde is bij afwezigheid van zowel de projectmanager als de medisch of duaal manager van dat onderdeel. </text:p>
              </text:list-item>
            </text:list>
          </text:section>
        </text:section>
        <text:section text:name="regeling-sluiting_id1-3-2-3" text:style-name="regeling-sluiting">
          <text:section text:name="ondertekening_id1-3-2-3-1">
            <text:p><text:span text:style-name="functie">Aldus vastgesteld op 20 november 2020.</text:span></text:p>
            <text:p><text:span text:style-name="functie"/></text:p>
          </text:section>
          <text:section text:name="ondertekening_id1-3-2-3-2">
            <text:p><text:span text:style-name="functie"/></text:p>
            <text:p><text:span text:style-name="functie">W.A.J.J. Houtman,</text:span></text:p>
            <text:p><text:span text:style-name="functie">Concerndirecteur cluster Maatschappelijke ondersteuning</text:span></text:p>
          </text:section>
        </text:section>
        <text:section text:name="nota-toelichting_id1-3-2-4" text:style-name="nota-toelichting">
          <text:p text:style-name="kop_level0"><text:span text:style-name="label"/> <text:span text:style-name="nr"/> </text:p>
          <text:p text:style-name="al">Dit gemeenteblad is uitgegeven op 8 februari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29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titel 3 van Boek 3 van het Burgerlijk Wetboek]|[1.0:c:BWBR0005291&amp;titeldeel=3&amp;g=2020-01-01</meta:user-defined>
    <meta:user-defined meta:name="DC.source">https://decentrale.regelgeving.overheid.nl/cvdr/xhtmloutput/Historie/Rotterdam/395607/395607_4.html</meta:user-defined>
    <meta:user-defined meta:name="OVERHEIDop.referentienummer">Gemeenteblad 2021, nummer 17</meta:user-defined>
    <meta:user-defined meta:name="DCTERMS.alternative">Besluit mandaat- en volmacht programma organisatie corona GGD ghor Rotterdam-Rijnmond</meta:user-defined>
    <dc:language>nl</dc:language>
    <meta:user-defined meta:name="OVERHEID.Gemeente/DC.spatial">Rotterdam</meta:user-defined>
    <meta:user-defined meta:name="DC.title">Besluit van de concerndirecteur van het cluster Maatschappelijke ondersteuning van de gemeente Rotterdam houdende regels omtrent het verlenen van mandaat voor de uitvoering van de in het kader van het programmaplan programma Corona GGD GHOR RRn uit te voeren werkzaamheden</meta:user-defined>
    <meta:user-defined meta:name="DCTERMS.W3CDTF/DCTERMS.available">2021-02-15</meta:user-defined>
    <meta:user-defined meta:name="DCTERMS.W3CDTF/OVERHEIDop.jaargang">2021</meta:user-defined>
    <meta:user-defined meta:name="OVERHEIDop.publicationIssue">46294</meta:user-defined>
    <meta:user-defined meta:name="OVERHEIDop.betreftRegeling">CVDR654273_1</meta:user-defined>
    <meta:user-defined meta:name="OVERHEIDop.GmbID/DC.identifier">gmb-2021-46294</meta:user-defined>
    <meta:user-defined meta:name="xs:date/OVERHEIDop.startdatum">2021-02-16</meta:user-defined>
    <meta:user-defined meta:name="OVERHEIDop.versieInformatie"/>
  </office:meta>
</office:document-meta>
</file>