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instemmen met gewijzigde Gemeenschappelijke Regeling Metropoolregio Eindhov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lmond; </text:p>
            <text:p text:style-name="al">gezien het voorstel van burgemeester en wethouders van 13 juli 2021;</text:p>
            <text:p text:style-name="al">gelet op de bepalingen van de Gemeentewet</text:p>
            <text:p text:style-name="al">artikel 1 Wet gemeenschappelijke regeling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: </text:span>
          </text:p>
            <text:list text:style-name="id1-3-2-2-1-3">
              <text:list-item text:style-override="id1-3-2-2-1-3-1">
                <text:number>1.</text:number>
                <text:p text:style-name="al">In te stemmen met het treffen van de (technisch) gewijzigde Gemeenschappelijke Regeling Metropoolregio Eindhoven. </text:p>
              </text:list-item>
              <text:list-item text:style-override="id1-3-2-2-1-3-2">
                <text:number>2.</text:number>
                <text:p text:style-name="al">Toestemming te verlenen aan het college voor het treffen van de (technisch) gewijzigde gemeenschappelijke regeling. </text:p>
              </text:list-item>
              <text:list-item text:style-override="id1-3-2-2-1-3-3">
                <text:number>3.</text:number>
                <text:p text:style-name="al">Anticiperend op de inwerkingtreding van de Gemeenschappelijke Regeling Metropoolregio Eindhoven kennis te nemen van de voorgenomen (technische) aanpassingen van het Statuut Overlegorganen Metropoolregio Eindhoven. </text:p>
              </text:list-item>
              <text:list-item text:style-override="id1-3-2-2-1-3-4">
                <text:number>4.</text:number>
                <text:p text:style-name="al">Het Algemeen Bestuur van de Metropoolregio Eindhoven voor te stellen, uitvoering te geven aan artikel 21, lid 2 van de Gemeenschappelijke Regeling Metropoolregio Eindhoven 2021, door het instellen van de Raadstafel21 als overlegorgaan. </text:p>
              </text:list-item>
              <text:list-item text:style-override="id1-3-2-2-1-3-5">
                <text:number>5.</text:number>
                <text:p text:style-name="al">Vooruitlopend op de formele instelling van de Raadstafel21 als overlegorgaan de huidige leden van Raadstafel21 aan te wijzen als li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 van 28 september 2021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 </text:span></text:p>
            <text:p><text:span text:style-name="functie"> 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2935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3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3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echt | Organisatie en beleid</meta:user-defined>
    <meta:user-defined meta:name="DC.source">artikel 1 van de Wet gemeenschappelijke regelingen]|[1.0:c:BWBR0003740&amp;artikel=1&amp;g=2021-07-01</meta:user-defined>
    <meta:user-defined meta:name="DC.source">Gemeentewet]|[1.0:c:BWBR0005416&amp;g=2021-07-10</meta:user-defined>
    <meta:user-defined meta:name="DCTERMS.alternative">Instemmen met gewijzigde Gemeenschappelijke Regeling Metropoolregio Eindhoven 2021</meta:user-defined>
    <dc:language>nl</dc:language>
    <meta:user-defined meta:name="OVERHEIDop.locatietype/OVERHEIDop.gebiedsmarkering">Gemeente</meta:user-defined>
    <meta:user-defined meta:name="DC.title">Raadsbesluit instemmen met gewijzigde Gemeenschappelijke Regeling Metropoolregio Eindhoven 2021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935</meta:user-defined>
    <meta:user-defined meta:name="OVERHEIDop.betreftRegeling">CVDR667417_1</meta:user-defined>
    <meta:user-defined meta:name="OVERHEIDop.GmbID/DC.identifier">gmb-2021-462935</meta:user-defined>
    <meta:user-defined meta:name="xs:date/OVERHEIDop.startdatum">2021-12-21</meta:user-defined>
    <meta:user-defined meta:name="OVERHEIDop.versieInformatie"/>
  </office:meta>
</office:document-meta>
</file>