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besluit voor het realiseren van een woonzorgcomplex in het monumentale pand, het wijzigen van de kozijnen en de gevels, het uitvoeren van onderhoudswerkzaamheden aan de gevels, het verwijderen van de vluchttrappenhuizen, het gedeeltelijk renoveren van het bestaande installatiesysteem en het gedeeltelijk slopen en heropbouwen van het rijksmonument aan Overrijn 8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voornemens zijn de volgende aanvraag voor een omgevingsvergunning, waarbij de uitgebreide voorbereidingsprocedure van toepassing is, te verlenen of te weigeren voor:</text:span>
          </text:p>
            <text:p text:style-name="common-al">
            <text:span text:style-name="nadrukvet">Ontwerpbeschikking (verlen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 inzage termijn</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Overrijn 8 Katwijk</text:p>
                  </table:table-cell>
                  <table:table-cell table:style-name="entry" table:number-rows-spanned="1" table:number-columns-spanned="1">
                    <text:p text:style-name="table_al">het realiseren van een woonzorgcomplex in het monumentale pand, het wijzigen van de kozijnen en de gevels, het uitvoeren van onderhoudswerkzaamheden aan de gevels, het verwijderen van de vluchttrappenhuizen, het gedeeltelijk renoveren van het bestaande installatiesysteem en het gedeeltelijk slopen en heropbouwen van het rijksmonument.</text:p>
                  </table:table-cell>
                  <table:table-cell table:style-name="entry" table:number-rows-spanned="1" table:number-columns-spanned="1">
                    <text:p text:style-name="table_al">17 december 2021 t/m 28 januari 2022</text:p>
                  </table:table-cell>
                  <table:table-cell table:style-name="entry" table:number-rows-spanned="1" table:number-columns-spanned="1">
                    <text:p text:style-name="table_al">2223</text:p>
                  </table:table-cell>
                </table:table-row>
              </table:table>
              <text:p text:style-name="table_bottom"/>
            </text:section>
            <text:p text:style-name="common-al">Gemotiveerde schriftelijke en/of mondelinge zienswijzen tegen de ontwerpbeschikking kunnen door een ieder tot en met 28 januari 2022 worden ingediend bij burgemeester en wethouders. Schriftelijke zienswijzen moeten worden gericht aan het college van burgemeester en wethouders, Postbus 589, 2220 AN Katwijk ZH. Voor het naar voren brengen van een mondelinge zienswijze kan een afspraak worden gemaakt bij het cluster VTH, team vergunningen, telefoon 071-4065000. In de zienswijzen moet worden aangegeven op welke onderdelen van het ontwerpbesluit de zienswijzen betrekking hebben.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293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3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3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het realiseren van een woonzorgcomplex in het monumentale pand, het wijzigen van de kozijnen en de gevels, het uitvoeren van onderhoudswerkzaamheden aan de gevels, het verwijderen van de vluchttrappenhuizen, het gedeeltelijk renoveren van het bestaande installatiesysteem en het gedeeltelijk slopen en heropbouwen van het rijksmonument aan Overrijn 8 te Katwijk</meta:user-defined>
    <meta:user-defined meta:name="DCTERMS.W3CDTF/DCTERMS.available">2021-12-16</meta:user-defined>
    <meta:user-defined meta:name="DCTERMS.W3CDTF/OVERHEIDop.jaargang">2021</meta:user-defined>
    <meta:user-defined meta:name="OVERHEIDop.publicationIssue">462934</meta:user-defined>
    <meta:user-defined meta:name="OVERHEIDop.GmbID/DC.identifier">gmb-2021-462934</meta:user-defined>
    <meta:user-defined meta:name="OVERHEIDop.versieInformatie"/>
  </office:meta>
</office:document-meta>
</file>