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uizerdweg 20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melding ontvangen voor activiteiten waarvoor geen vergunningplicht geldt op locatie Buizerdweg 20 te Neerkant. De melding is geregistreerd onder zaaknummer HZ-2021-170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291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Buizerdweg 20 te Neerkan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19</meta:user-defined>
    <meta:user-defined meta:name="OVERHEIDop.GmbID/DC.identifier">gmb-2021-462919</meta:user-defined>
    <meta:user-defined meta:name="OVERHEIDop.versieInformatie"/>
  </office:meta>
</office:document-meta>
</file>