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mstelslag, Bouwplaats BOK - N522  brug Ouderkerk a/d Am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51</text:span>
          </text:p>
            <text:p text:style-name="common-al">Gemeente Amstelveen heeft op 15 december 2021 een aanvraag geluidhinder ontheffing ontvangen voor "preventieve" ontheffing voor het incidenteel uit kunnen voeren van nachtwerk en incidenteel op zondagen 10 januari t/m 18 april 2022. De locatie is Amstelslag, Bouwplaats BOK - N522  brug Ouderkerk a/d Amstel.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29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Amstelslag, Bouwplaats BOK - N522  brug Ouderkerk a/d Amstel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10</meta:user-defined>
    <meta:user-defined meta:name="OVERHEIDop.GmbID/DC.identifier">gmb-2021-462910</meta:user-defined>
    <meta:user-defined meta:name="OVERHEIDop.versieInformatie"/>
  </office:meta>
</office:document-meta>
</file>