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afscheidingsmuur op locatie Gerner Es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1 heeft het college van burgemeester en wethouders van de gemeente Dalfsen een aanvraag ontvangen voor het plaatsen van een afscheidingsmuur op het perceel Gerner Es 8 in Dalfsen. De aanvraag is geregistreerd onder zaaknummer Z/21/63018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29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erner Es 8 in Dalfsen</meta:user-defined>
    <dc:language>nl</dc:language>
    <meta:user-defined meta:name="OVERHEID.EPSG28992/DC.spatial">214839 503508</meta:user-defined>
    <meta:user-defined meta:name="DC.title">Kennisgeving aanvraag omgevingsvergunning voor het plaatsen van een afscheidingsmuur op locatie Gerner Es 8 in Dalfsen</meta:user-defined>
    <meta:user-defined meta:name="OVERHEID.PostcodeHuisnummer/OVERHEIDop.postcodeHuisnummer">7722RX 8</meta:user-defined>
    <meta:user-defined meta:name="OVERHEIDop.straatnaam">Gerner Es</meta:user-defined>
    <meta:user-defined meta:name="OVERHEIDop.woonplaats">Dalf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291</meta:user-defined>
    <meta:user-defined meta:name="OVERHEIDop.GmbID/DC.identifier">gmb-2021-46291</meta:user-defined>
    <meta:user-defined meta:name="OVERHEIDop.versieInformatie"/>
  </office:meta>
</office:document-meta>
</file>