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6 zonnepanelen, Z/21/061120 - Verlengde Kerkebos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20</text:p>
            <text:p text:style-name="common-al">Ontvangstdatum: 7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0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0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0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26 zonnepanelen, Z/21/061120 - Verlengde Kerkeboslaan 32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06</meta:user-defined>
    <meta:user-defined meta:name="OVERHEIDop.GmbID/DC.identifier">gmb-2021-462906</meta:user-defined>
    <meta:user-defined meta:name="OVERHEIDop.versieInformatie"/>
  </office:meta>
</office:document-meta>
</file>