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dakvlak woning, Kadelaan 75, 2725BC Zoetermeer op 15 december 2021</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mgevingsvergunning ontvangen voor het plaatsen van een dakkapel aan de achterdakvlak woning op de locatie Kadelaan 75, 2725BC Zoetermeer. De aanvraag is geregistreerd onder zaaknummer 2021-00538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290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0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0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delaan 75, 2725BC Zoetermeer</meta:user-defined>
    <dc:language>nl</dc:language>
    <meta:user-defined meta:name="OVERHEIDop.locatietype/OVERHEIDop.gebiedsmarkering">Punt</meta:user-defined>
    <meta:user-defined meta:name="DC.title">Ingediende aanvraag omgevingsvergunning voor het plaatsen van een dakkapel aan de achterdakvlak woning, Kadelaan 75, 2725BC Zoetermeer op 15 december 2021</meta:user-defined>
    <meta:user-defined meta:name="DCTERMS.W3CDTF/DCTERMS.available">2021-12-20</meta:user-defined>
    <meta:user-defined meta:name="DCTERMS.W3CDTF/OVERHEIDop.jaargang">2021</meta:user-defined>
    <meta:user-defined meta:name="OVERHEIDop.publicationIssue">462902</meta:user-defined>
    <meta:user-defined meta:name="OVERHEIDop.GmbID/DC.identifier">gmb-2021-462902</meta:user-defined>
    <meta:user-defined meta:name="OVERHEIDop.versieInformatie"/>
  </office:meta>
</office:document-meta>
</file>