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nstein 1 gemeente Nuenen, Gerwen en Nederwetten, intrekken aanvraag omgevingsvergunning voor het plaatsen van een overkapping /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206</text:p>
            <text:p text:style-name="common-al">Omschrijving: het plaatsen van een overkapping / tuinhuis</text:p>
            <text:p text:style-name="common-al">Ingetrokken op: 4 februari 2021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29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262</meta:user-defined>
    <dc:language>nl</dc:language>
    <meta:user-defined meta:name="OVERHEID.EPSG28992/DC.spatial">167475 387228</meta:user-defined>
    <meta:user-defined meta:name="DC.title">Oudenstein 1 gemeente Nuenen, Gerwen en Nederwetten, intrekken aanvraag omgevingsvergunning voor het plaatsen van een overkapping / tuinhuis.</meta:user-defined>
    <meta:user-defined meta:name="OVERHEID.PostcodeHuisnummer/OVERHEIDop.postcodeHuisnummer">5673AZ 1</meta:user-defined>
    <meta:user-defined meta:name="OVERHEIDop.straatnaam">Oudenstein</meta:user-defined>
    <meta:user-defined meta:name="OVERHEIDop.woonplaats">Nuen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90</meta:user-defined>
    <meta:user-defined meta:name="OVERHEIDop.GmbID/DC.identifier">gmb-2021-46290</meta:user-defined>
    <meta:user-defined meta:name="OVERHEIDop.versieInformatie"/>
  </office:meta>
</office:document-meta>
</file>