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weigering omgevingsvergunning - het handelen in strijd met het bestemmingsplan (t.b.v. tijdelijke huisvesting arbeidsmigr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omgevingsvergunning geweigerd.</text:p>
            <text:list text:style-name="id1-3-2-1-1-2">
              <text:list-item text:style-override="id1-3-2-1-1-2-1">
                <text:number>•</text:number>
                <text:p text:style-name="al">onderwerp: het handelen in strijd met het bestemmingsplan (t.b.v. tijdelijke huisvesting arbeidsmigranten)</text:p>
              </text:list-item>
              <text:list-item text:style-override="id1-3-2-1-1-2-2">
                <text:number>•</text:number>
                <text:p text:style-name="al">besluitdatum: 14 december 2021</text:p>
              </text:list-item>
              <text:list-item text:style-override="id1-3-2-1-1-2-3">
                <text:number>•</text:number>
                <text:p text:style-name="al">locatie: Oeffeltseweg 4a te Beugen</text:p>
              </text:list-item>
            </text:list>
            <text:p text:style-name="common-al">
            <text:span text:style-name="nadrukvet">Bezwaar </text:span>
          </text:p>
            <text:p text:style-name="common-al">Tegen dit besluit kan vanaf 17 december 2021 binnen 6 weke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6289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Gemeente Boxmeer - weigering omgevingsvergunning - het handelen in strijd met het bestemmingsplan (t.b.v. tijdelijke huisvesting arbeidsmigranten)</meta:user-defined>
    <dc:language>nl</dc:language>
    <meta:user-defined meta:name="OVERHEIDop.locatietype/OVERHEIDop.gebiedsmarkering">Adres</meta:user-defined>
    <meta:user-defined meta:name="DC.title">Gemeente Boxmeer - weigering omgevingsvergunning - het handelen in strijd met het bestemmingsplan (t.b.v. tijdelijke huisvesting arbeidsmigranten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899</meta:user-defined>
    <meta:user-defined meta:name="OVERHEIDop.GmbID/DC.identifier">gmb-2021-462899</meta:user-defined>
    <meta:user-defined meta:name="OVERHEIDop.versieInformatie"/>
  </office:meta>
</office:document-meta>
</file>