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61093 - Oranje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093</text:p>
            <text:p text:style-name="common-al">Ontvangstdatum: 10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89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9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9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1/061093 - Oranjelaan 15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891</meta:user-defined>
    <meta:user-defined meta:name="OVERHEIDop.GmbID/DC.identifier">gmb-2021-462891</meta:user-defined>
    <meta:user-defined meta:name="OVERHEIDop.versieInformatie"/>
  </office:meta>
</office:document-meta>
</file>