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tsy Kaiserhof 1 t/m 49 en Johan Kerkmeijerstraat 1 t/m 17</text:p>
      <text:section text:name="zakelijke-mededeling_id1-3-2" text:style-name="zakelijke-mededeling">
        <text:section text:name="zakelijke-mededeling-tekst_id1-3-2-1" text:style-name="zakelijke-mededeling-tekst">
          <text:section text:name="tekst_id1-3-2-1-1" text:style-name="tekst">
            <text:p text:style-name="common-al">Ontheffing geluid</text:p>
            <text:p text:style-name="last-al">Burgemeester en wethouders maken bekend dat zij een geluidontheffing hebben verleend voor het overschrijven van de maximale dagwaarden en de daarbij behorende blootstellingsduur voor de uitvoering van heiwerkzaamheden met behulp van een vibrostelling voor de realisatie van woningen op het adres <text:span text:style-name="nadrukvet">Betsy </text:span><text:span text:style-name="nadrukvet">Kaiserhof</text:span><text:span text:style-name="nadrukvet"> 1 t/m 49 en Johan </text:span><text:span text:style-name="nadrukvet">Kerkmeijerstraat</text:span><text:span text:style-name="nadrukvet"> 1 t/m 17</text:span> (Holenwegkwartier) voor de periode van 11 januari 2022 t/m 25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28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tsy Kaiserhof 1 t/m 49 en Johan Kerkmeijerstraat 1 t/m 17</meta:user-defined>
    <meta:user-defined meta:name="DCTERMS.W3CDTF/DCTERMS.available">2021-12-20</meta:user-defined>
    <meta:user-defined meta:name="DCTERMS.W3CDTF/OVERHEIDop.jaargang">2021</meta:user-defined>
    <meta:user-defined meta:name="OVERHEIDop.publicationIssue">462890</meta:user-defined>
    <meta:user-defined meta:name="OVERHEIDop.GmbID/DC.identifier">gmb-2021-462890</meta:user-defined>
    <meta:user-defined meta:name="OVERHEIDop.versieInformatie"/>
  </office:meta>
</office:document-meta>
</file>