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r. R.R. van der Zeelaan 1 in Wapenveld: het bouwen van een kantoor met een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bouwen van een kantoor met een instandhoudingstermijn van 10 jaar op het perceel Ir. R.R. van der Zeelaan 1 in Wapenveld buiten behandeling heeft gelaten (verzenddatum: 10 dec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28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034</meta:user-defined>
    <meta:user-defined meta:name="DCTERMS.abstract">Buiten behandeling laten aanvraag omgevingsvergunning Ir. R.R. van der Zeelaan 1 in Wapenveld: het bouwen van een kantoor met een instandhoudingstermijn van 10 jaar.</meta:user-defined>
    <dc:language>nl</dc:language>
    <meta:user-defined meta:name="OVERHEIDop.locatietype/OVERHEIDop.gebiedsmarkering">Adres</meta:user-defined>
    <meta:user-defined meta:name="DC.title">Buiten behandeling laten aanvraag omgevingsvergunning Ir. R.R. van der Zeelaan 1 in Wapenveld: het bouwen van een kantoor met een instandhoudingstermijn van 10 jaar</meta:user-defined>
    <meta:user-defined meta:name="DCTERMS.W3CDTF/DCTERMS.available">2021-12-21</meta:user-defined>
    <meta:user-defined meta:name="DCTERMS.W3CDTF/OVERHEIDop.jaargang">2021</meta:user-defined>
    <meta:user-defined meta:name="OVERHEIDop.publicationIssue">462889</meta:user-defined>
    <meta:user-defined meta:name="OVERHEIDop.GmbID/DC.identifier">gmb-2021-462889</meta:user-defined>
    <meta:user-defined meta:name="OVERHEIDop.versieInformatie"/>
  </office:meta>
</office:document-meta>
</file>