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ontwikkeling Tag West fase 1 – 10 woningen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op grond van 1.3.1 van het Besluit ruimtelijke ordening (Bro), het ontwerpbestemmingsplan Tag West fase 1 te Genemuiden ter inzage is gelegd. Met dit plan wordt voorzien in de ontwikkeling van 10 extra woningen in de eerste fase van de woonwijk Tag West te Genemuiden. Met het nieuwe bestemmingsplan wordt de huidige planregel waardoor er maximaal 230 woningen in de eerste fase van Tag West worden ontwikkeld, uitgebreid naar 240 woningen. </text:p>
            <text:p text:style-name="common-al">In het kader van afdeling 3.4 van de Algemene wet bestuursrecht in relatie tot artikel 3.8 van de Wet ruimtelijke ordening ligt het ontwerpbestemmingsplan vanaf 22 december 2021 gedurende 6 weken ter inzage. Binnen de 6 weken waarin de stukken ter inzage liggen, kan een ieder zienswijzen op het ontwerpbestemmingsplan naar voren brengen bij de gemeenteraad van Zwartewaterland. </text:p>
            <text:p text:style-name="common-al">De digitale versie van het bestemmingsplan is in te zien op <text:a xlink:href="http://www.ruimtelijkeplannen.nl" xlink:type="simple">www.ruimtelijkeplannen.nl</text:a>. Het planidentificatienummer is NL.IMRO.1896.BP0077-ON01. Pdf-documenten van het bestemmingsplan zijn in te zien op de website van de gemeente. </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common-al">Het is niet mogelijk via e-mail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28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7-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oningbouwontwikkeling Tag West fase 1 – 10 woningen Genemuiden</meta:user-defined>
    <meta:user-defined meta:name="DCTERMS.W3CDTF/DCTERMS.available">2021-12-22</meta:user-defined>
    <meta:user-defined meta:name="OVERHEIDop.externeBijlage">bijlage|exb-2021-73715</meta:user-defined>
    <meta:user-defined meta:name="DCTERMS.W3CDTF/OVERHEIDop.jaargang">2021</meta:user-defined>
    <meta:user-defined meta:name="OVERHEIDop.publicationIssue">462887</meta:user-defined>
    <meta:user-defined meta:name="OVERHEIDop.GmbID/DC.identifier">gmb-2021-462887</meta:user-defined>
    <meta:user-defined meta:name="OVERHEIDop.versieInformatie"/>
  </office:meta>
</office:document-meta>
</file>