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32*"/>
    </style:style>
    <style:style style:family="table-column" style:parent-style-name="colspec" style:name="id1-3-2-5-3-1-5">
      <style:table-column-properties style:rel-column-width="19*"/>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0*"/>
    </style:style>
    <style:style style:family="table-column" style:parent-style-name="colspec" style:name="id1-3-2-6-3-1-3">
      <style:table-column-properties style:rel-column-width="0*"/>
    </style:style>
    <style:style style:family="table-column" style:parent-style-name="colspec" style:name="id1-3-2-6-3-1-4">
      <style:table-column-properties style:rel-column-width="75*"/>
    </style:style>
  </office:automatic-styles>
  <office:body>
    <office:text>
      <text:p text:style-name="new_page_staatscourant"/>
      <text:p text:style-name="single-kop-titel">Subsidieregeling Landgraaf 2022</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a f ;</text:span></text:p>
            <text:p text:style-name="al"/>
            <text:p text:style-name="al">overwegende dat het wenselijk is om ter uitwerking van de Algemene subsidieverordening gemeente Landgraaf 2019 regels voor subsidieverlening vast te stellen;</text:p>
            <text:p text:style-name="al"/>
            <text:p text:style-name="al">gelet op artikel 3 van de Algemene subsidieverordening gemeente Landgraaf 2019;</text:p>
            <text:p text:style-name="al"/>
            <text:p text:style-name="al">
            <text:span text:style-name="nadrukvet">b e s l u i t e n :</text:span>
          </text:p>
            <text:p text:style-name="al"/>
            <text:p text:style-name="al">de Subsidieregeling Landgraaf 2022 vast te stellen, die luidt als volgt:</text:p>
            <text:p text:style-name="al"/>
            <text:p text:style-name="al">
            <text:span text:style-name="nadrukvet">Subsidieregeling Landgraaf </text:span>
            <text:span text:style-name="nadrukvet">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Voor deze subsidieregeling gelden de begripsomschrijvingen zoals hieronder vermeld. Voor zover begrippen niet gedefinieerd zijn geldt de begripsomschrijving zoals opgenomen in de algemene subsidieverordening Landgraaf 2019.</text:p>
              <text:list text:style-name="id1-3-2-2-1-2-3">
                <text:list-item text:style-override="id1-3-2-2-1-2-3-1">
                  <text:number>1.</text:number>
                  <text:p text:style-name="al">Actief lid: een natuurlijk persoon die is ingeschreven bij een vrijwilligersorganisatie, deelneemt aan de kernactiviteiten van de organisatie, vermeld staat op de (bonds)ledenlijst en hiervoor contributie betaalt of deelneemt aan het bestuur of trainer/instructeur is bij de organisatie.</text:p>
                </text:list-item>
                <text:list-item text:style-override="id1-3-2-2-1-2-3-2">
                  <text:number>2.</text:number>
                  <text:p text:style-name="al">Alliantie: samenwerkingsverband van professionele organisaties, gericht op het in gang zetten van een gezamenlijke ontwikkeling binnen het sociaal domein.</text:p>
                </text:list-item>
                <text:list-item text:style-override="id1-3-2-2-1-2-3-3">
                  <text:number>3.</text:number>
                  <text:p text:style-name="al">Asv: Algemene subsidieverordening gemeente Landgraaf 2019.</text:p>
                </text:list-item>
                <text:list-item text:style-override="id1-3-2-2-1-2-3-4">
                  <text:number>4.</text:number>
                  <text:p text:style-name="al">Awb: Algemene wet bestuursrecht.</text:p>
                </text:list-item>
                <text:list-item text:style-override="id1-3-2-2-1-2-3-5">
                  <text:number>5.</text:number>
                  <text:p text:style-name="al">Badhuur-uren: kosten die gemaakt worden voor de huur van uren zwembadwater per accommodatie in Landgraaf, ten behoeve van de subsidiabele activiteiten.</text:p>
                </text:list-item>
                <text:list-item text:style-override="id1-3-2-2-1-2-3-6">
                  <text:number>6.</text:number>
                  <text:p text:style-name="al">Basissubsidie: een jaarlijkse of meerjarige subsidie die wordt verleend aan vrijwilligersorganisaties als tegemoetkoming in de kosten die direct verbonden zijn aan de kernactiviteiten.</text:p>
                </text:list-item>
                <text:list-item text:style-override="id1-3-2-2-1-2-3-7">
                  <text:number>7.</text:number>
                  <text:p text:style-name="al">Budgetsubsidie: een subsidie voor (semi-)professionele organisaties die werkzaam zijn in de gemeente Landgraaf, voor activiteiten die de gemeente Landgraaf ondersteunen in het uitvoeren van haar wettelijke taken en/of bijdragen aan de gemeentelijke beleidsdoelen binnen het sociaal domein.</text:p>
                </text:list-item>
                <text:list-item text:style-override="id1-3-2-2-1-2-3-8">
                  <text:number>8.</text:number>
                  <text:p text:style-name="al">Burgerinitiatief: een niet beroepsmatig maatschappelijk en innovatief initiatief van een of meer bewoners van de gemeente Landgraaf en/of van een of meer in Landgraaf gevestigde verenigingen.</text:p>
                </text:list-item>
                <text:list-item text:style-override="id1-3-2-2-1-2-3-9">
                  <text:number>9.</text:number>
                  <text:p text:style-name="al">Buurt: een herkenbaar en samenhangend deel van een wijk.</text:p>
                </text:list-item>
                <text:list-item text:style-override="id1-3-2-2-1-2-3-10">
                  <text:number>10.</text:number>
                  <text:p text:style-name="al">Buurtevenement: een bijzondere gebeurtenis van tijdelijke aard met een eenmalig of terugkerend karakter, waarbij de activiteiten zijn georganiseerd voor de eigen buurt.</text:p>
                </text:list-item>
                <text:list-item text:style-override="id1-3-2-2-1-2-3-11">
                  <text:number>11.</text:number>
                  <text:p text:style-name="al">College: het college van burgemeester en wethouders van de gemeente Landgraaf.</text:p>
                </text:list-item>
                <text:list-item text:style-override="id1-3-2-2-1-2-3-12">
                  <text:number>12.</text:number>
                  <text:p text:style-name="al">Evenement: een bijzondere, openbaar toegankelijke vertoning of gebeurtenis van tijdelijke aard waarbij de activiteiten zijn georganiseerd met het oog op het aantrekken van publiek.</text:p>
                </text:list-item>
                <text:list-item text:style-override="id1-3-2-2-1-2-3-13">
                  <text:number>13.</text:number>
                  <text:p text:style-name="al">Huisvestingskosten: kosten die gemaakt worden voor gebouwen en eventuele buitenterreinen, die structureel worden gebruikt voor de subsidiabele activiteiten.</text:p>
                </text:list-item>
                <text:list-item text:style-override="id1-3-2-2-1-2-3-14">
                  <text:number>14.</text:number>
                  <text:p text:style-name="al">Innovatiesubsidie: subsidie ten behoeve van een project van een professionele organisatie of een alliantie gericht op sociale innovatie dat mede ten goede komt aan de Landgraafse samenleving.</text:p>
                </text:list-item>
                <text:list-item text:style-override="id1-3-2-2-1-2-3-15">
                  <text:number>15.</text:number>
                  <text:p text:style-name="al">Jeugdlid: een lid dat op 1 januari van het betreffende subsidiejaar jonger is dan 23 jaar.</text:p>
                </text:list-item>
                <text:list-item text:style-override="id1-3-2-2-1-2-3-16">
                  <text:number>16.</text:number>
                  <text:p text:style-name="al">Jubileumsubsidie: een subsidie als symbolische bijdrage voor de feestvreugde in het geval een vrijwilligersorganisatie een door het college erkend bestaansjubileum viert.</text:p>
                </text:list-item>
                <text:list-item text:style-override="id1-3-2-2-1-2-3-17">
                  <text:number>17.</text:number>
                  <text:p text:style-name="al">Kernactiviteit: de activiteit die de vrijwilligersorganisatie bestaansrecht geeft en die de organisatie typeert.</text:p>
                </text:list-item>
                <text:list-item text:style-override="id1-3-2-2-1-2-3-18">
                  <text:number>18.</text:number>
                  <text:p text:style-name="al">Lid: een natuurlijk persoon, ingeschreven bij een vrijwilligersorganisatie en vermeld op de (bonds)ledenlijst.</text:p>
                </text:list-item>
                <text:list-item text:style-override="id1-3-2-2-1-2-3-19">
                  <text:number>19.</text:number>
                  <text:p text:style-name="al">Maatschappelijke activiteiten: activiteiten die een (sociale) meerwaarde hebben voor de lokale samenleving en kwetsbare burgers in het bijzonder.</text:p>
                </text:list-item>
                <text:list-item text:style-override="id1-3-2-2-1-2-3-20">
                  <text:number>20.</text:number>
                  <text:p text:style-name="al">Nevenactiviteit: diensten of activiteiten die de organisatie naast de kernactiviteit(en) of –diensten verricht.</text:p>
                </text:list-item>
                <text:list-item text:style-override="id1-3-2-2-1-2-3-21">
                  <text:number>21.</text:number>
                  <text:p text:style-name="al">Ouderen: personen in de leeftijd van 60 jaar en ouder.</text:p>
                </text:list-item>
                <text:list-item text:style-override="id1-3-2-2-1-2-3-22">
                  <text:number>22.</text:number>
                  <text:p text:style-name="al">Project: samenhangende activiteiten, gericht op het bereiken van concrete doelen binnen een vooraf vastgestelde begroting en periode.</text:p>
                </text:list-item>
                <text:list-item text:style-override="id1-3-2-2-1-2-3-23">
                  <text:number>23.</text:number>
                  <text:p text:style-name="al">Reserve: een reserve als bedoeld in artikel 2:373 van het Burgerlijk Wetboek.</text:p>
                </text:list-item>
                <text:list-item text:style-override="id1-3-2-2-1-2-3-24">
                  <text:number>24.</text:number>
                  <text:p text:style-name="al">Samenwerkingssubsidie: subsidie ten behoeve van een project van rechtspersonen gericht op de verwezenlijking van meer samenwerking binnen het sociaal domein in de gemeente Landgraaf.</text:p>
                </text:list-item>
                <text:list-item text:style-override="id1-3-2-2-1-2-3-25">
                  <text:number>25.</text:number>
                  <text:p text:style-name="al">Sociale innovatie: inzet gericht op vernieuwing van (onderdelen van) het sociaal domein die leidt tot verbetering van producten, diensten, methodieken en systemen</text:p>
                </text:list-item>
                <text:list-item text:style-override="id1-3-2-2-1-2-3-26">
                  <text:number>26.</text:number>
                  <text:p text:style-name="al">Stimuleringssubsidie: subsidie voor vrijwilligersorganisaties die hun kernactiviteit(en) toegankelijk maken voor mensen met een beperking en/of inwoners in de gemeente Landgraaf stimuleren om te participeren aan hun kernactiviteit(en).</text:p>
                </text:list-item>
                <text:list-item text:style-override="id1-3-2-2-1-2-3-27">
                  <text:number>27.</text:number>
                  <text:p text:style-name="al">Subsidiabele kosten: kosten die volgens de subsidieregeling voor subsidie in aanmerking komen.</text:p>
                </text:list-item>
                <text:list-item text:style-override="id1-3-2-2-1-2-3-28">
                  <text:number>28.</text:number>
                  <text:p text:style-name="al">Subsidieovereenkomst: de overeenkomst, die op grond van artikel 4:36 Awb tussen de subsidieontvanger en het college gesloten kan worden ter uitvoering van de subsidiebeschikking.</text:p>
                </text:list-item>
                <text:list-item text:style-override="id1-3-2-2-1-2-3-29">
                  <text:number>29.</text:number>
                  <text:p text:style-name="al">Vrijwilligersorganisatie: een rechtspersoon met volledige rechtsbevoegdheid, die door vrijwilligers wordt bestuurd, gevestigd en actief in de gemeente Landgraaf.</text:p>
                </text:list-item>
                <text:list-item text:style-override="id1-3-2-2-1-2-3-30">
                  <text:number>30.</text:number>
                  <text:p text:style-name="al">Werksoort: een verzameling van gelijke dan wel gelijksoortige activiteiten of belangen als bedoeld in artikel 3.1 van deze subsidieregeling.</text:p>
                </text:list-item>
                <text:list-item text:style-override="id1-3-2-2-1-2-3-31">
                  <text:number>31.</text:number>
                  <text:p text:style-name="al">Wijk: Schaesberg, Ubach over Worms of Nieuwenhagen.</text:p>
                </text:list-item>
              </text:list>
            </text:section>
            <text:section text:name="artikel_id1-3-2-2-1-3" text:style-name="artikel">
              <text:p text:style-name="artikel_kop_titel"><text:span text:style-name="artikel_kop_label">Artikel</text:span> <text:span text:style-name="artikel_kop_nr">1.</text:span> 2 Toepassingsbereik</text:p>
              <text:p text:style-name="al">Het college kan subsidie verstrekken voor activiteiten binnen de gemeente Landgraaf die een bijdrage leveren aan de bevordering van:</text:p>
              <text:list text:style-name="id1-3-2-2-1-3-3">
                <text:list-item text:style-override="id1-3-2-2-1-3-3-1">
                  <text:number>1.</text:number>
                  <text:p text:style-name="al">De leefbaarheid en de sociale cohesie;</text:p>
                </text:list-item>
                <text:list-item text:style-override="id1-3-2-2-1-3-3-2">
                  <text:number>2.</text:number>
                  <text:p text:style-name="al">De maatschappelijke participatie van inwoners;</text:p>
                </text:list-item>
                <text:list-item text:style-override="id1-3-2-2-1-3-3-3">
                  <text:number>3.</text:number>
                  <text:p text:style-name="al">De zelfredzaamheid/samenredzaamheid van inwoners;</text:p>
                </text:list-item>
                <text:list-item text:style-override="id1-3-2-2-1-3-3-4">
                  <text:number>4.</text:number>
                  <text:p text:style-name="al">De formele en informele netwerken;</text:p>
                </text:list-item>
                <text:list-item text:style-override="id1-3-2-2-1-3-3-5">
                  <text:number>5.</text:number>
                  <text:p text:style-name="al">De fysieke en mentale gezondheid van inwoners;</text:p>
                </text:list-item>
                <text:list-item text:style-override="id1-3-2-2-1-3-3-6">
                  <text:number>6.</text:number>
                  <text:p text:style-name="al">De promotie en toeristische aantrekkelijkheid;</text:p>
                </text:list-item>
                <text:list-item text:style-override="id1-3-2-2-1-3-3-7">
                  <text:number>7.</text:number>
                  <text:p text:style-name="al">De culturele infrastructuur;</text:p>
                </text:list-item>
                <text:list-item text:style-override="id1-3-2-2-1-3-3-8">
                  <text:number>8.</text:number>
                  <text:p text:style-name="al">(sociale) activering van kwetsbare doelgroepen;</text:p>
                </text:list-item>
                <text:list-item text:style-override="id1-3-2-2-1-3-3-9">
                  <text:number>9.</text:number>
                  <text:p text:style-name="al">De ontwikkeling van kinderen met kans op (onderwijs)achterstanden en/of;</text:p>
                </text:list-item>
                <text:list-item text:style-override="id1-3-2-2-1-3-3-10">
                  <text:number>10.</text:number>
                  <text:p text:style-name="al">Een robuust verenigingsleven dat een duurzame bijdrage levert aan het participeren van inwoners aan activiteiten.</text:p>
                </text:list-item>
              </text:list>
            </text:section>
            <text:p text:style-name="hoofdstuk_bottom"/>
          </text:section>
          <text:section text:name="hoofdstuk_id1-3-2-2-2" text:style-name="hoofdstuk">
            <text:p text:style-name="hoofdstuk_kop"><text:span text:style-name="label">Hoofdstuk</text:span> <text:span text:style-name="nr">2:</text:span> Budgetsubsidie</text:p>
            <text:section text:name="artikel_id1-3-2-2-2-2" text:style-name="artikel">
              <text:p text:style-name="artikel_kop_titel"><text:span text:style-name="artikel_kop_label">Artikel</text:span> <text:span text:style-name="artikel_kop_nr">2.1</text:span> Doelgroep</text:p>
              <text:p text:style-name="al">Budgetsubsidie is bedoeld voor (semi-)professionele organisaties die met hun activiteiten de gemeente Landgraaf ondersteunen in het uitvoeren van haar wettelijke taken en/of bijdragen aan de gemeentelijke beleidsdoelen binnen het sociaal domein.</text:p>
            </text:section>
            <text:section text:name="artikel_id1-3-2-2-2-3" text:style-name="artikel">
              <text:p text:style-name="artikel_kop_titel"><text:span text:style-name="artikel_kop_label">Artikel</text:span> <text:span text:style-name="artikel_kop_nr">2.2</text:span> Subsidievoorwaarden</text:p>
              <text:p text:style-name="al">Om voor subsidie in aanmerking te komen dient aan de volgende voorwaarden te worden voldaan:</text:p>
              <text:list text:style-name="id1-3-2-2-2-3-3">
                <text:list-item text:style-override="id1-3-2-2-2-3-3-1">
                  <text:number>1.</text:number>
                  <text:p text:style-name="al">Als een (semi-)professionele organisatie voldoet aan artikel 2.1 kan het college subsidie verlenen mits de activiteiten gericht zijn op welzijn, jeugd, onderwijs, maatschappelijke dienstverlening, maatschappelijke opvang, verslavingsbeleid, sociaal-cultureel werk, emancipatie, bibliotheekwerk, gezondheidszorg, sport, welzijn, peuteropvang, ouderen, gehandicapten, armoede en opvang en integratie van vreemdelingen.</text:p>
                </text:list-item>
                <text:list-item text:style-override="id1-3-2-2-2-3-3-2">
                  <text:number>2.</text:number>
                  <text:p text:style-name="al">Voor zover de activiteiten in het voorgaande jaar reeds zijn uitgevoerd, dienen deze naar het oordeel van het college naar tevredenheid te zijn uitgevoerd en de organisatie dient te hebben voldaan aan haar verplichtingen.</text:p>
                </text:list-item>
                <text:list-item text:style-override="id1-3-2-2-2-3-3-3">
                  <text:number>3.</text:number>
                  <text:p text:style-name="al">Voor budgetsubsidie komen alleen die gemaakte kosten in aanmerking die direct verbonden zijn met de uitvoering van de opgedragen activiteiten en producten.</text:p>
                </text:list-item>
              </text:list>
            </text:section>
            <text:section text:name="artikel_id1-3-2-2-2-4" text:style-name="artikel">
              <text:p text:style-name="artikel_kop_titel"><text:span text:style-name="artikel_kop_label">Artikel</text:span> <text:span text:style-name="artikel_kop_nr">2.3</text:span> Meerjarige subsidies</text:p>
              <text:list text:style-name="id1-3-2-2-2-4-2">
                <text:list-item text:style-override="id1-3-2-2-2-4-2">
                  <text:number>1.</text:number>
                  <text:p text:style-name="al">Subsidies boven de € 10.000 worden jaarlijks verstrekt.</text:p>
                </text:list-item>
                <text:list-item text:style-override="id1-3-2-2-2-4-3">
                  <text:number>2.</text:number>
                  <text:p text:style-name="al">Subsidies tot € 10.000 kunnen meerjarig worden verstrekt, met een maximum van 4 jaar.</text:p>
                </text:list-item>
              </text:list>
            </text:section>
            <text:section text:name="artikel_id1-3-2-2-2-5" text:style-name="artikel">
              <text:p text:style-name="artikel_kop_titel"><text:span text:style-name="artikel_kop_label">Artikel</text:span> <text:span text:style-name="artikel_kop_nr">2.4</text:span> Berekening subsidie</text:p>
              <text:list text:style-name="id1-3-2-2-2-5-2">
                <text:list-item text:style-override="id1-3-2-2-2-5-2">
                  <text:number>1.</text:number>
                  <text:p text:style-name="al">De budgetsubsidie is proportioneel ten opzichte van de beoogde beleidsdoelen en de beoogde effecten van de uit te voeren activiteiten. Uitgangspunt voor de subsidieberekening is de door de aanvrager ingediende begroting en jaarrekening.</text:p>
                </text:list-item>
                <text:list-item text:style-override="id1-3-2-2-2-5-3">
                  <text:number>2.</text:number>
                  <text:p text:style-name="al">Een peuteropvangorganisatie komt in aanmerking voor een budgetsubsidie op basis van de grootte en de zwaarte van de groepen. De subsidie wordt berekend overeenkomstig de tabel in bijlage I.</text:p>
                </text:list-item>
                <text:list-item text:style-override="id1-3-2-2-2-5-4">
                  <text:number>3.</text:number>
                  <text:p text:style-name="al">Een peuteropvangorganisatie komt voorts in aanmerking voor een budgetsubsidie ter compensatie van de kosten voor de opvang van kinderen wier ouders niet in aanmerking komen voor kinderopvangtoeslag. De kostprijs per uur die daarbij maximaal voor vergoeding in aanmerking komt, is gelijk aan de kostprijs per uur die de belastingdienst hanteert in het kader van de berekening van kinderopvangtoeslag.</text:p>
                </text:list-item>
              </text:list>
            </text:section>
            <text:section text:name="artikel_id1-3-2-2-2-6" text:style-name="artikel">
              <text:p text:style-name="artikel_kop_titel"><text:span text:style-name="artikel_kop_label">Artikel</text:span> <text:span text:style-name="artikel_kop_nr">2.5</text:span> Subsidieplafond</text:p>
              <text:p text:style-name="al">Het jaarlijks door de gemeenteraad in de begroting per organisatie en/of maatschappelijke taak beschikbaar gestelde bedrag is het subsidieplafond.</text:p>
            </text:section>
            <text:section text:name="artikel_id1-3-2-2-2-7" text:style-name="artikel">
              <text:p text:style-name="artikel_kop_titel"><text:span text:style-name="artikel_kop_label">Artikel</text:span> <text:span text:style-name="artikel_kop_nr">2.6</text:span> Uitvoeringsovereenkomst, overleg en subsidieverantwoording</text:p>
              <text:list text:style-name="id1-3-2-2-2-7-2">
                <text:list-item text:style-override="id1-3-2-2-2-7-2">
                  <text:number>1.</text:number>
                  <text:p text:style-name="al">Ter uitvoering van de beschikking tot subsidieverlening kan een subsidieovereenkomst worden afgesloten.</text:p>
                </text:list-item>
                <text:list-item text:style-override="id1-3-2-2-2-7-3">
                  <text:number>2.</text:number>
                  <text:p text:style-name="al">De (semi-)professionele organisatie neemt deel aan ambtelijk en/of bestuurlijk overleg met de gemeente Landgraaf. Minimaal 1 keer per jaar wordt dit overleg gevoerd om na te gaan welke doelen zijn gerealiseerd en vindt er door de (semi-)professionele organisatie een financiële toelichting plaats.</text:p>
                </text:list-item>
                <text:list-item text:style-override="id1-3-2-2-2-7-4">
                  <text:number>3.</text:number>
                  <text:p text:style-name="al">Waar nodig werkt de (semi-)professionele organisatie samen met andere organisaties.</text:p>
                </text:list-item>
              </text:list>
            </text:section>
            <text:p text:style-name="hoofdstuk_bottom"/>
          </text:section>
          <text:section text:name="hoofdstuk_id1-3-2-2-3" text:style-name="hoofdstuk">
            <text:p text:style-name="hoofdstuk_kop"><text:span text:style-name="label">Hoofdstuk</text:span> <text:span text:style-name="nr">3:</text:span> Basissubsidie</text:p>
            <text:section text:name="artikel_id1-3-2-2-3-2" text:style-name="artikel">
              <text:p text:style-name="artikel_kop_titel"><text:span text:style-name="artikel_kop_label">Artikel</text:span> <text:span text:style-name="artikel_kop_nr">3.1</text:span> Doelgroep</text:p>
              <text:p text:style-name="al">Dit hoofdstuk is van toepassing op de verstrekking van subsidies door het college ten behoeve van de kernactiviteiten van vrijwilligersorganisaties op het gebied van:</text:p>
              <text:list text:style-name="id1-3-2-2-3-2-3">
                <text:list-item text:style-override="id1-3-2-2-3-2-3-1">
                  <text:number>1.</text:number>
                  <text:p text:style-name="al">Amateurkunst: richt zich op activiteiten in groepsverband ter bevordering van kunstzinnige vorming en samenkomst gericht op het beoefenen van een kunstvorm, waaronder fotografie, niet vallend onder een andere werksoort.</text:p>
                </text:list-item>
                <text:list-item text:style-override="id1-3-2-2-3-2-3-2">
                  <text:number>2.</text:number>
                  <text:p text:style-name="al">Belangenbehartiging: het in groepsverband ontplooien van regelmatige activiteiten ter instandhouding en bevordering van natuur en milieu en/of, zelfstandigheid en maatschappelijke participatie van ouderen en/of, sociaal-culturele activiteiten gericht op vrouwenontplooiing en/of, lokale scholing en dienstverlening rondom het verlenen van EHBO en reanimatie en/of het ondersteunen van vrijwilligers in de gezondheidszorg en/of andere door de gemeenteraad erkende belangenbehartiging.</text:p>
                </text:list-item>
                <text:list-item text:style-override="id1-3-2-2-3-2-3-3">
                  <text:number>3.</text:number>
                  <text:p text:style-name="al">Carnaval: activiteiten in groepsverband gericht op de instandhouding van de viering van carnaval als algemeen volksvermaak in de vorm van het organiseren van een optocht, revue of zitting.</text:p>
                </text:list-item>
                <text:list-item text:style-override="id1-3-2-2-3-2-3-4">
                  <text:number>4.</text:number>
                  <text:p text:style-name="al">Dans- en Wandelsport: danskunst en/of wandelsport beoefend in groepsverband, gericht op competitieve dan wel recreatieve sportbeoefening.</text:p>
                </text:list-item>
                <text:list-item text:style-override="id1-3-2-2-3-2-3-5">
                  <text:number>5.</text:number>
                  <text:p text:style-name="al">Denk- en behendigheidssporten: denk of behendigheidssporten beoefend in groepsverband, gericht op competitieve dan wel recreatieve sportbeoefening.</text:p>
                </text:list-item>
                <text:list-item text:style-override="id1-3-2-2-3-2-3-6">
                  <text:number>6.</text:number>
                  <text:p text:style-name="al">Dierensport: sportactiviteiten met dieren beoefend in groepsverband door een vrijwilligersorganisatie, gericht op competitieve dan wel recreatieve sportbeoefening onder leiding van een trainer of instructeur.</text:p>
                </text:list-item>
                <text:list-item text:style-override="id1-3-2-2-3-2-3-7">
                  <text:number>7.</text:number>
                  <text:p text:style-name="al">Folklore en Cultuurhistorie: activiteiten gericht op de bevordering van onderzoek, bestudering en beschrijving van de lokale geschiedenis, gebruiken en gewoonten, het publiceren daarover, evenals het verzamelen, conserveren en beschrijven van voorwerpen en geschriften en/of activiteiten voor het behouden en bevorderen van de culturele identiteit en/of cultuurhistorie en folklore van Landgraaf.</text:p>
                </text:list-item>
                <text:list-item text:style-override="id1-3-2-2-3-2-3-8">
                  <text:number>8.</text:number>
                  <text:p text:style-name="al">Kerkgenootschappen: activiteiten gericht op de ontplooiing van de sociaal-maatschappelijke activiteiten door een in Landgraaf gevestigde gemeenschap van gelovigen die onderdeel uitmaakt van een landelijke overkoepelende organisatiestructuur c.q. geloofsgemeenschap ten dienste van de (buurt)bewoners van Landgraaf.</text:p>
                </text:list-item>
                <text:list-item text:style-override="id1-3-2-2-3-2-3-9">
                  <text:number>9.</text:number>
                  <text:p text:style-name="al">Gymnastiek en Turnen: door het NOC*NSF erkende gymnastiek- en/of turnactiviteiten beoefend in groepsverband, gericht op competitieve dan wel recreatieve sportbeoefening onder leiding van een trainer of instructeur.</text:p>
                </text:list-item>
                <text:list-item text:style-override="id1-3-2-2-3-2-3-10">
                  <text:number>10.</text:number>
                  <text:p text:style-name="al">Instrumentale muziek (HaFa): instrumentale muziek beoefend in groepsverband, zijnde uitsluitend een harmonie of fanfare, waarbij de muziek wordt beoefend door muzikale vorming en samenkomst onder leiding van een dirigent of instructeur.</text:p>
                </text:list-item>
                <text:list-item text:style-override="id1-3-2-2-3-2-3-11">
                  <text:number>11.</text:number>
                  <text:p text:style-name="al">Jeugd- en Jongerenwerk: activiteiten die zich richten op regelmatige activiteiten in groepsverband ter instandhouding en bevordering van sociale, culturele, educatieve en recreatieve activiteiten of tradities voor jongeren.</text:p>
                </text:list-item>
                <text:list-item text:style-override="id1-3-2-2-3-2-3-12">
                  <text:number>12.</text:number>
                  <text:p text:style-name="al">Overig: stichting Oefenbunker Live, stichting Theater Landgraaf, stichting Hartveilig Landgraaf en Stichting Sportclub Only Friends Limburg ter uitvoering van activiteiten zoals statutair vastgelegd en overeengekomen met de gemeente Landgraaf.</text:p>
                </text:list-item>
                <text:list-item text:style-override="id1-3-2-2-3-2-3-13">
                  <text:number>13.</text:number>
                  <text:p text:style-name="al">Schutterswezen: activiteiten gericht op de instandhouding en bevordering van het schutterswezen en de schutterijfolklore.</text:p>
                </text:list-item>
                <text:list-item text:style-override="id1-3-2-2-3-2-3-14">
                  <text:number>14.</text:number>
                  <text:p text:style-name="al">Sjpasskapellen: activiteiten gericht op het beoefenen van instrumentale muziek in groepsverband, al dan niet onder leiding van een dirigent of instructeur, vaak ontstaan vanuit het carnaval, maar tegenwoordig gericht op opluistering van sociale festiviteiten in bredere zin.</text:p>
                </text:list-item>
                <text:list-item text:style-override="id1-3-2-2-3-2-3-15">
                  <text:number>15.</text:number>
                  <text:p text:style-name="al">Speeltuinwerk: activiteiten gericht op het aanbieden van speelmogelijkheden ten behoeve van jeugdigen in de leeftijd tot en met 12 jaar met een recreatief, creatief dan wel educatief karakter.</text:p>
                </text:list-item>
                <text:list-item text:style-override="id1-3-2-2-3-2-3-16">
                  <text:number>16.</text:number>
                  <text:p text:style-name="al">Overige buitensport (tennis en atletiek): door het NOC*NSF erkende tennis en/of atletiek beoefend in groepsverband, gericht op competitieve dan wel recreatieve sportbeoefening onder leiding van een trainer of instructeur.</text:p>
                </text:list-item>
                <text:list-item text:style-override="id1-3-2-2-3-2-3-17">
                  <text:number>17.</text:number>
                  <text:p text:style-name="al">Toneel: activiteiten gericht op het beoefenen van de toneelkunst.</text:p>
                </text:list-item>
                <text:list-item text:style-override="id1-3-2-2-3-2-3-18">
                  <text:number>18.</text:number>
                  <text:p text:style-name="al">Verdedigingssport: door het NOC*NSF erkende verdedigingssporten beoefend in groepsverband, gericht op competitieve dan wel recreatieve sportbeoefening onder leiding van een trainer of instructeur.</text:p>
                </text:list-item>
                <text:list-item text:style-override="id1-3-2-2-3-2-3-19">
                  <text:number>19.</text:number>
                  <text:p text:style-name="al">Vocale muziek: vocale muziek beoefend in groepsverband, zijnde wereldlijke en kerkelijke zangkoren, jeugd- en jongerenkoren of kinderkoren. De muziek wordt beoefend door muzikale vorming en samenkomst onder leiding van een dirigent of instructeur.</text:p>
                </text:list-item>
                <text:list-item text:style-override="id1-3-2-2-3-2-3-20">
                  <text:number>20.</text:number>
                  <text:p text:style-name="al">Veldvoetbal: door het NOC*NSF erkend veldvoetbal beoefend in groepsverband, gericht op competitieve dan wel recreatieve sportbeoefening onder leiding van een trainer of instructeur.</text:p>
                </text:list-item>
                <text:list-item text:style-override="id1-3-2-2-3-2-3-21">
                  <text:number>21.</text:number>
                  <text:p text:style-name="al">Overige binnensport (volleybal, zaalvoetbal, handbal en badminton): door het NOC*NSF erkende volleybal en/of zaalvoetbal en/of handbal en/of badminton beoefend in groepsverband door een vrijwilligersorganisatie, gericht op competitieve dan wel recreatieve sportbeoefening onder leiding van een trainer of instructeur.</text:p>
                </text:list-item>
                <text:list-item text:style-override="id1-3-2-2-3-2-3-22">
                  <text:number>22.</text:number>
                  <text:p text:style-name="al">Wielersport: door het NOC*NSF erkende wielersport beoefend in groepsverband, gericht op competitieve dan wel recreatieve sportbeoefening onder leiding van een trainer of instructeur.</text:p>
                </text:list-item>
                <text:list-item text:style-override="id1-3-2-2-3-2-3-23">
                  <text:number>23.</text:number>
                  <text:p text:style-name="al">Zwemsport: door het NOC*NSF erkende zwem en/of duikactiviteiten beoefend in groepsverband, gericht op competitieve dan wel recreatieve sportbeoefening onder leiding van een trainer of instructeur.</text:p>
                </text:list-item>
              </text:list>
            </text:section>
            <text:section text:name="artikel_id1-3-2-2-3-3" text:style-name="artikel">
              <text:p text:style-name="artikel_kop_titel"><text:span text:style-name="artikel_kop_label">Artikel</text:span> <text:span text:style-name="artikel_kop_nr">3.2</text:span> Subsidieaanvraag</text:p>
              <text:list text:style-name="id1-3-2-2-3-3-2">
                <text:list-item text:style-override="id1-3-2-2-3-3-2">
                  <text:number>1.</text:number>
                  <text:p text:style-name="al">Aanvragen voor basissubsidie dienen vóór 1 maart van het betreffende subsidiejaar, via het daarvoor beschikbaar gestelde aanvraagformulier te worden ingediend.</text:p>
                </text:list-item>
                <text:list-item text:style-override="id1-3-2-2-3-3-3">
                  <text:number>2.</text:number>
                  <text:p text:style-name="al">Een vrijwilligersorganisatie die voor de eerste keer een subsidieaanvraag voor basissubsidie indient stuurt tevens mee:</text:p>
                  <text:list text:style-name="id1-3-2-2-3-3-3-3">
                    <text:list-item text:style-override="id1-3-2-2-3-3-3-3-1">
                      <text:number>a.</text:number>
                      <text:p text:style-name="al">Een afschrift van de statuten van de vrijwilligersorganisatie;</text:p>
                    </text:list-item>
                    <text:list-item text:style-override="id1-3-2-2-3-3-3-3-2">
                      <text:number>b.</text:number>
                      <text:p text:style-name="al">Een bewijs van inschrijving van de Kamer van Koophandel;</text:p>
                    </text:list-item>
                    <text:list-item text:style-override="id1-3-2-2-3-3-3-3-3">
                      <text:number>c.</text:number>
                      <text:p text:style-name="al">Een opgave van de bestuurssamenstelling;</text:p>
                    </text:list-item>
                    <text:list-item text:style-override="id1-3-2-2-3-3-3-3-4">
                      <text:number>d.</text:number>
                      <text:p text:style-name="al">Een omschrijving van de kernactiviteiten van de vrijwilligersorganisatie;</text:p>
                    </text:list-item>
                    <text:list-item text:style-override="id1-3-2-2-3-3-3-3-5">
                      <text:number>e.</text:number>
                      <text:p text:style-name="al">Een bewijs van lidmaatschap van de koepelorganisatie, indien van toepassing;</text:p>
                    </text:list-item>
                    <text:list-item text:style-override="id1-3-2-2-3-3-3-3-6">
                      <text:number>f.</text:number>
                      <text:p text:style-name="al">Andere door het college gevraagde stukken die van belang zijn voor een goede beoordeling van de subsidieaanvraag.</text:p>
                    </text:list-item>
                  </text:list>
                </text:list-item>
                <text:list-item text:style-override="id1-3-2-2-3-3-4">
                  <text:number>3.</text:number>
                  <text:p text:style-name="al">Vrijwilligersorganisaties die niet bij de aanvang van een subsidieperiode, als bedoeld in artikel 3.4 lid 2 zijn meegenomen in de algemene vierjaarlijkse vaststelling van de subsidies, kunnen alsnog later een subsidieaanvraag indienen.</text:p>
                </text:list-item>
                <text:list-item text:style-override="id1-3-2-2-3-3-5">
                  <text:number>4.</text:number>
                  <text:p text:style-name="al">Een aanvraag voor tussentijdse herziening of een latere aanvraag kan schriftelijk worden ingediend tot uiterlijk 1 oktober voorafgaand aan het jaar/de jaren waarop de aanvraag betrekking heeft.</text:p>
                </text:list-item>
              </text:list>
            </text:section>
            <text:section text:name="artikel_id1-3-2-2-3-4" text:style-name="artikel">
              <text:p text:style-name="artikel_kop_titel"><text:span text:style-name="artikel_kop_label">Artikel</text:span> <text:span text:style-name="artikel_kop_nr">3.3.</text:span> Subsidievoorwaarden</text:p>
              <text:p text:style-name="al">Om voor subsidie in aanmerking te komen dient aan de volgende voorwaarden te worden voldaan:</text:p>
              <text:list text:style-name="id1-3-2-2-3-4-3">
                <text:list-item text:style-override="id1-3-2-2-3-4-3-1">
                  <text:number>1.</text:number>
                  <text:p text:style-name="al">Een vrijwilligersorganisatie telt minimaal 15 actieve leden op 1 januari van het betreffende subsidiejaar. Ter controle dient voorafgaand aan de subsidieperiode een ondertekende (bonds)ledenlijst te worden overhandigd, waarop het aantal actieve leden duidelijk zichtbaar is.</text:p>
                </text:list-item>
                <text:list-item text:style-override="id1-3-2-2-3-4-3-2">
                  <text:number>2.</text:number>
                  <text:p text:style-name="al">Het eerste lid is niet van toepassing indien voor de betreffende vrijwilligersorganisatie, door het college voor deze bij naam genoemde vrijwilligersorganisatie een vast bedrag aan basissubsidie is opgenomen in bijlage II, ongeacht het actieve ledenaantal.</text:p>
                </text:list-item>
              </text:list>
            </text:section>
            <text:section text:name="artikel_id1-3-2-2-3-5" text:style-name="artikel">
              <text:p text:style-name="artikel_kop_titel"><text:span text:style-name="artikel_kop_label">Artikel</text:span> <text:span text:style-name="artikel_kop_nr">3.4</text:span> Berekening subsidie</text:p>
              <text:list text:style-name="id1-3-2-2-3-5-2">
                <text:list-item text:style-override="id1-3-2-2-3-5-2">
                  <text:number>1.</text:number>
                  <text:p text:style-name="al">Het college kan basissubsidie verlenen ten behoeve van de redelijk te maken kosten die direct verbonden zijn met de uitvoering van de kernactiviteit(en) van deze organisatie, zoals omschreven in artikel 3.1.</text:p>
                </text:list-item>
                <text:list-item text:style-override="id1-3-2-2-3-5-3">
                  <text:number>2.</text:number>
                  <text:p text:style-name="al">De te verlenen subsidie wordt eenmaal per vier jaar vastgesteld.</text:p>
                </text:list-item>
                <text:list-item text:style-override="id1-3-2-2-3-5-4">
                  <text:number>3.</text:number>
                  <text:p text:style-name="al">De subsidieberekening per werksoort is opgenomen in bijlage II van deze subsidieregeling.</text:p>
                </text:list-item>
              </text:list>
            </text:section>
            <text:section text:name="artikel_id1-3-2-2-3-6" text:style-name="artikel">
              <text:p text:style-name="artikel_kop_titel"><text:span text:style-name="artikel_kop_label">Artikel</text:span> <text:span text:style-name="artikel_kop_nr">3.5</text:span> Subsidieplafond</text:p>
              <text:list text:style-name="id1-3-2-2-3-6-2">
                <text:list-item text:style-override="id1-3-2-2-3-6-2">
                  <text:number>1.</text:number>
                  <text:p text:style-name="al">Het college stelt jaarlijks de deelbudgetten voor de diverse werksoorten vast.</text:p>
                </text:list-item>
                <text:list-item text:style-override="id1-3-2-2-3-6-3">
                  <text:number>2.</text:number>
                  <text:p text:style-name="al">In afwijking van artikel 11, tweede lid onder g, van de Asv wordt indien het totale bedrag van de subsidiebedragen het subsidieplafond binnen de werksoort overschrijdt, naar rato het subsidiebedrag per organisatie verminderd.</text:p>
                </text:list-item>
                <text:list-item text:style-override="id1-3-2-2-3-6-4">
                  <text:number>3.</text:number>
                  <text:p text:style-name="al">De verdeling bij overschrijding van het subsidieplafond geschiedt als volgt: het subsidiebedrag (A), wordt gedeeld door het totaal van de subsidies (B), vermenigvuldigd met het bedrag van het subsidieplafond (C). Dit ziet er in een formule als volgt uit: (A/B)*C.</text:p>
                </text:list-item>
              </text:list>
            </text:section>
            <text:section text:name="artikel_id1-3-2-2-3-7" text:style-name="artikel">
              <text:p text:style-name="artikel_kop_titel"><text:span text:style-name="artikel_kop_label">Artikel</text:span> <text:span text:style-name="artikel_kop_nr">3.6</text:span> Tussentijdse aanvraag en herziening meerjarige basissubsidie</text:p>
              <text:list text:style-name="id1-3-2-2-3-7-2">
                <text:list-item text:style-override="id1-3-2-2-3-7-2">
                  <text:number>1.</text:number>
                  <text:p text:style-name="al">Het college kan een verleende subsidie gedurende het subsidietijdvak tussentijds herzien indien ten opzichte van de oorspronkelijke opgave het aantal actieve leden met tenminste met 15 procent of met tenminste 15 leden is toegenomen/afgenomen. Peildatum voor het ledenaantal is 1 januari van het subsidiejaar.</text:p>
                </text:list-item>
                <text:list-item text:style-override="id1-3-2-2-3-7-3">
                  <text:number>2.</text:number>
                  <text:p text:style-name="al">Een tussentijdse herziening kan slechts twee keer plaatsvinden en geldt vervolgens voor het resterende deel van het subsidietijdvak.</text:p>
                </text:list-item>
              </text:list>
            </text:section>
            <text:section text:name="artikel_id1-3-2-2-3-8" text:style-name="artikel">
              <text:p text:style-name="artikel_kop_titel"><text:span text:style-name="artikel_kop_label">Artikel</text:span> <text:span text:style-name="artikel_kop_nr">3.7</text:span> Aanvullende weigeringsgronden</text:p>
              <text:p text:style-name="al">Onverminderd het bepaalde in artikel 11 van de Asv kan subsidie worden geweigerd indien:</text:p>
              <text:list text:style-name="id1-3-2-2-3-8-3">
                <text:list-item text:style-override="id1-3-2-2-3-8-3-1">
                  <text:number>1.</text:number>
                  <text:p text:style-name="al">De activiteiten worden uitgevoerd door ten behoeve van een vrijwilligersorganisatie functionerende nevenorganisaties of verzelfstandigde onderdelen/afdelingen waarvan de activiteiten primair ten dienste staan van of zijn toe te rekenen aan de vereniging. De activiteiten van dit soort organisaties worden betrokken bij de subsidievaststelling door de ‘moedervereniging’.</text:p>
                </text:list-item>
                <text:list-item text:style-override="id1-3-2-2-3-8-3-2">
                  <text:number>2.</text:number>
                  <text:p text:style-name="al">De vrijwilligersorganisatie minder dan 15 actieve leden heeft.</text:p>
                </text:list-item>
              </text:list>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p verzoek van het college verleent de vrijwilligersorganisatie medewerking aan evenementen/activiteiten in de gemeente Landgraaf, voor zover dit van de vrijwilligersorganisatie verlangd kan worden.</text:p>
                </text:list-item>
                <text:list-item text:style-override="id1-3-2-2-3-9-3">
                  <text:number>2.</text:number>
                  <text:p text:style-name="al">De vrijwilligersorganisatie informeert het college onverwijld schriftelijk over een toe- of afname van het ledenaantal met 15 procent of tenminste 15 actieve leden.</text:p>
                </text:list-item>
              </text:list>
            </text:section>
            <text:section text:name="artikel_id1-3-2-2-3-10" text:style-name="artikel">
              <text:p text:style-name="artikel_kop_titel"><text:span text:style-name="artikel_kop_label">Artikel</text:span> <text:span text:style-name="artikel_kop_nr">3.9</text:span> Subsidieverantwoording en vaststelling</text:p>
              <text:list text:style-name="id1-3-2-2-3-10-2">
                <text:list-item text:style-override="id1-3-2-2-3-10-2">
                  <text:number>1.</text:number>
                  <text:p text:style-name="al">Het college kan steekproefsgewijs of wanneer hier aanleiding voor is, de volgende gegevens controleren:</text:p>
                  <text:list text:style-name="id1-3-2-2-3-10-2-3">
                    <text:list-item text:style-override="id1-3-2-2-3-10-2-3-1">
                      <text:number>a.</text:number>
                      <text:p text:style-name="al">Financiële situatie van de vrijwilligersorganisatie;</text:p>
                    </text:list-item>
                    <text:list-item text:style-override="id1-3-2-2-3-10-2-3-2">
                      <text:number>b.</text:number>
                      <text:p text:style-name="al">Het ledenaantal;</text:p>
                    </text:list-item>
                    <text:list-item text:style-override="id1-3-2-2-3-10-2-3-3">
                      <text:number>c.</text:number>
                      <text:p text:style-name="al">Inschrijving bij de Kamer van Koophandel;</text:p>
                    </text:list-item>
                    <text:list-item text:style-override="id1-3-2-2-3-10-2-3-4">
                      <text:number>d.</text:number>
                      <text:p text:style-name="al">Uitvoering van kernactiviteiten.</text:p>
                    </text:list-item>
                  </text:list>
                </text:list-item>
                <text:list-item text:style-override="id1-3-2-2-3-10-3">
                  <text:number>2.</text:number>
                  <text:p text:style-name="al">Het college is bevoegd om de hiervoor noodzakelijke gegevens bij de vrijwilligersorganisatie en/of bij een overkoepelende organisatie op te vragen. De vrijwilligersorganisatie is gehouden om hier medewerking aan te verlenen.</text:p>
                </text:list-item>
              </text:list>
            </text:section>
            <text:p text:style-name="hoofdstuk_bottom"/>
          </text:section>
          <text:section text:name="hoofdstuk_id1-3-2-2-4" text:style-name="hoofdstuk">
            <text:p text:style-name="hoofdstuk_kop"><text:span text:style-name="label">Hoofdstuk</text:span> <text:span text:style-name="nr">4:</text:span> Jubileumsubsidie</text:p>
            <text:section text:name="artikel_id1-3-2-2-4-2" text:style-name="artikel">
              <text:p text:style-name="artikel_kop_titel"><text:span text:style-name="artikel_kop_label">Artikel</text:span> <text:span text:style-name="artikel_kop_nr">4.1</text:span> Doelgroep</text:p>
              <text:list text:style-name="id1-3-2-2-4-2-2">
                <text:list-item text:style-override="id1-3-2-2-4-2-2">
                  <text:number>1.</text:number>
                  <text:p text:style-name="al">Het college kan op aanvraag aan een vrijwilligersorganisatie die een 25-, 50-, 75- of 100- jarig jubileum of een veelvoud daarvan viert subsidie verstrekken, mits de vrijwilligersorganisatie zelf op enige wijze aandacht besteedt aan dit jubileum.</text:p>
                </text:list-item>
                <text:list-item text:style-override="id1-3-2-2-4-2-3">
                  <text:number>2.</text:number>
                  <text:p text:style-name="al">In afwijking van lid 1 kan het college op aanvraag aan een vrijwilligersorganisatie uit de werksoort carnaval die een 11- jarig jubileum of een veelvoud daarvan viert, subsidie verstrekken, mits de vrijwilligersorganisatie zelf op enige wijze aandacht besteedt aan dit jubileum.</text:p>
                </text:list-item>
              </text:list>
            </text:section>
            <text:section text:name="artikel_id1-3-2-2-4-3" text:style-name="artikel">
              <text:p text:style-name="artikel_kop_titel"><text:span text:style-name="artikel_kop_label">Artikel</text:span> <text:span text:style-name="artikel_kop_nr">4.2</text:span> Subsidieaanvraag</text:p>
              <text:list text:style-name="id1-3-2-2-4-3-2">
                <text:list-item text:style-override="id1-3-2-2-4-3-2">
                  <text:number>1.</text:number>
                  <text:p text:style-name="al">De vrijwilligersorganisatie moet de jubileumsubsidie uiterlijk 8 weken voorafgaand aan de activiteit via het daarvoor beschikbaar gestelde aanvraagformulier indienen bij het college.</text:p>
                </text:list-item>
                <text:list-item text:style-override="id1-3-2-2-4-3-3">
                  <text:number>2.</text:number>
                  <text:p text:style-name="al">De jubilerende vereniging of stichting voegt een bewijsstuk toe waaruit het te vieren jubileum blijkt.</text:p>
                </text:list-item>
              </text:list>
            </text:section>
            <text:section text:name="artikel_id1-3-2-2-4-4" text:style-name="artikel">
              <text:p text:style-name="artikel_kop_titel"><text:span text:style-name="artikel_kop_label">Artikel</text:span> <text:span text:style-name="artikel_kop_nr">4.3</text:span> Berekening subsidie</text:p>
              <text:list text:style-name="id1-3-2-2-4-4-2">
                <text:list-item text:style-override="id1-3-2-2-4-4-2">
                  <text:number>1.</text:number>
                  <text:p text:style-name="al">Aan een vrijwilligersorganisatie die een jubileum viert als bedoeld in artikel 4.1 lid 1 wordt een jubileumsubsidie verstrekt van respectievelijk: € 200, € 300, € 400, € 500.</text:p>
                </text:list-item>
                <text:list-item text:style-override="id1-3-2-2-4-4-3">
                  <text:number>2.</text:number>
                  <text:p text:style-name="al">Bij een opvolgend bestaansjubileum gelden telkens de in lid 1 genoemde oplopende bedragen.</text:p>
                </text:list-item>
                <text:list-item text:style-override="id1-3-2-2-4-4-4">
                  <text:number>3.</text:number>
                  <text:p text:style-name="al">Aan een vrijwilligersorganisatie uit de werksoort carnaval die een jubileum viert als bedoeld in artikel 4.1 lid 2 wordt een jubileumsubsidie verstrekt van € 111,11.</text:p>
                </text:list-item>
              </text:list>
            </text:section>
            <text:p text:style-name="hoofdstuk_bottom"/>
          </text:section>
          <text:section text:name="hoofdstuk_id1-3-2-2-5" text:style-name="hoofdstuk">
            <text:p text:style-name="hoofdstuk_kop"><text:span text:style-name="label">Hoofdstuk</text:span> <text:span text:style-name="nr">5:</text:span> Evenementensubsidie</text:p>
            <text:section text:name="artikel_id1-3-2-2-5-2" text:style-name="artikel">
              <text:p text:style-name="artikel_kop_titel"><text:span text:style-name="artikel_kop_label">Artikel</text:span> <text:span text:style-name="artikel_kop_nr">5.1</text:span> Subsidievoorwaarden</text:p>
              <text:p text:style-name="al">Om voor subsidie in aanmerking te komen dient aan de volgende voorwaarden te worden voldaan:</text:p>
              <text:list text:style-name="id1-3-2-2-5-2-3">
                <text:list-item text:style-override="id1-3-2-2-5-2-3-1">
                  <text:number>1.</text:number>
                  <text:p text:style-name="al">Het evenement dient bij te dragen aan de verbetering van de sociale samenhang binnen de gemeente of identiteit van de gemeente.</text:p>
                </text:list-item>
                <text:list-item text:style-override="id1-3-2-2-5-2-3-2">
                  <text:number>2.</text:number>
                  <text:p text:style-name="al">Het evenement heeft tenminste een uitstraling op wijkniveau, gemeentelijk of (eu)regionaal niveau.</text:p>
                </text:list-item>
              </text:list>
            </text:section>
            <text:section text:name="artikel_id1-3-2-2-5-3" text:style-name="artikel">
              <text:p text:style-name="artikel_kop_titel"><text:span text:style-name="artikel_kop_label">Artikel</text:span> <text:span text:style-name="artikel_kop_nr">5.2</text:span> Subsidieaanvraag</text:p>
              <text:list text:style-name="id1-3-2-2-5-3-2">
                <text:list-item text:style-override="id1-3-2-2-5-3-2">
                  <text:number>1.</text:number>
                  <text:p text:style-name="al">De subsidieaanvraag dient ten hoogste 24 weken en uiterlijk 6 weken voorafgaand aan het evenement via het daarvoor beschikbaar gestelde aanvraagformulier te worden ingediend bij het college.</text:p>
                </text:list-item>
                <text:list-item text:style-override="id1-3-2-2-5-3-3">
                  <text:number>2.</text:number>
                  <text:p text:style-name="al">De aanvrager kan het college schriftelijk gemotiveerd verzoeken om een afwijkende termijn voor het indienen van de subsidieaanvraag.</text:p>
                </text:list-item>
                <text:list-item text:style-override="id1-3-2-2-5-3-4">
                  <text:number>3.</text:number>
                  <text:p text:style-name="al">De aanvraag voor een evenementensubsidie dient tenminste te bevatten:</text:p>
                  <text:list text:style-name="id1-3-2-2-5-3-4-3">
                    <text:list-item text:style-override="id1-3-2-2-5-3-4-3-1">
                      <text:number>a.</text:number>
                      <text:p text:style-name="al">Een omschrijving van het evenement waaruit blijkt dat het bijdraagt aan de verbetering van de sociale samenhang;</text:p>
                    </text:list-item>
                    <text:list-item text:style-override="id1-3-2-2-5-3-4-3-2">
                      <text:number>b.</text:number>
                      <text:p text:style-name="al">Datum waarop het evenement plaatsvindt dan wel wordt beoogd;</text:p>
                    </text:list-item>
                    <text:list-item text:style-override="id1-3-2-2-5-3-4-3-3">
                      <text:number>c.</text:number>
                      <text:p text:style-name="al">De wijk waarbinnen en de locatie waar het evenement gaat plaatsvinden;</text:p>
                    </text:list-item>
                    <text:list-item text:style-override="id1-3-2-2-5-3-4-3-4">
                      <text:number>d.</text:number>
                      <text:p text:style-name="al">Inzicht in de met het evenement gepaard gaande kosten en baten.</text:p>
                    </text:list-item>
                  </text:list>
                </text:list-item>
                <text:list-item text:style-override="id1-3-2-2-5-3-5">
                  <text:number>4.</text:number>
                  <text:p text:style-name="al">De aanvraag voor een buurtevenementensubsidie dient tenminste te bevatten:</text:p>
                  <text:list text:style-name="id1-3-2-2-5-3-5-3">
                    <text:list-item text:style-override="id1-3-2-2-5-3-5-3-1">
                      <text:number>a.</text:number>
                      <text:p text:style-name="al">Indien de aanvrager een natuurlijk persoon is, een verklaring voorzien van namen, adressen en handtekeningen dat de aanvraag door tenminste vier buurtgenoten wordt ondersteund;</text:p>
                    </text:list-item>
                    <text:list-item text:style-override="id1-3-2-2-5-3-5-3-2">
                      <text:number>b.</text:number>
                      <text:p text:style-name="al">Een omschrijving van het buurtevenement waaruit blijkt dat het gericht is op de verbetering van de sociale samenhang in de betreffende buurt;</text:p>
                    </text:list-item>
                    <text:list-item text:style-override="id1-3-2-2-5-3-5-3-3">
                      <text:number>c.</text:number>
                      <text:p text:style-name="al">De datum waarop het buurtevenement plaatsvindt dan wel wordt beoogd;</text:p>
                    </text:list-item>
                    <text:list-item text:style-override="id1-3-2-2-5-3-5-3-4">
                      <text:number>d.</text:number>
                      <text:p text:style-name="al">De buurt waarbinnen en de locatie waar het evenement gaat plaatsvinden.</text:p>
                    </text:list-item>
                  </text:list>
                </text:list-item>
              </text:list>
            </text:section>
            <text:section text:name="artikel_id1-3-2-2-5-4" text:style-name="artikel">
              <text:p text:style-name="artikel_kop_titel"><text:span text:style-name="artikel_kop_label">Artikel</text:span> <text:span text:style-name="artikel_kop_nr">5.3</text:span> Berekening subsidie</text:p>
              <text:list text:style-name="id1-3-2-2-5-4-2">
                <text:list-item text:style-override="id1-3-2-2-5-4-2">
                  <text:number>1.</text:number>
                  <text:p text:style-name="al">De hoogte van subsidie voor een evenement, niet zijnde een buurtevenement, dat voor de eerste keer wordt georganiseerd, is maximaal 50 procent van de kosten met een maximum van € 1000.</text:p>
                </text:list-item>
                <text:list-item text:style-override="id1-3-2-2-5-4-3">
                  <text:number>2.</text:number>
                  <text:p text:style-name="al">De hoogte van een subsidie voor een evenement, niet zijnde een buurtevenement, dat voor de tweede keer of vaker wordt georganiseerd is maximaal 50 procent van de kosten met een maximum van € 500.</text:p>
                </text:list-item>
                <text:list-item text:style-override="id1-3-2-2-5-4-4">
                  <text:number>3.</text:number>
                  <text:p text:style-name="al">De hoogte van subsidie voor een buurtevenement is € 100. Indien de aanvrager tijdens het buurtevenement specifieke activiteiten organiseert die gericht zijn op, en bijdragen aan, het tegengaan van eenzaamheid, laaggeletterdheid en/of armoede of die gezonde voeding, sport en bewegen, cultuur en/of inburgering stimuleren, bedraagt de subsidie voor het buurtevenement € 500.</text:p>
                </text:list-item>
                <text:list-item text:style-override="id1-3-2-2-5-4-5">
                  <text:number>4.</text:number>
                  <text:p text:style-name="al">Subsidie heeft uitsluitend betrekking op de direct aan de organisatie en uitvoering van het (buurt)evenement verbonden kosten, die resteren na aftrek van bijdragen van derden en die naar het oordeel van het college noodzakelijk zijn voor het realiseren van de gesubsidieerde activiteiten.</text:p>
                </text:list-item>
              </text:list>
            </text:section>
            <text:section text:name="artikel_id1-3-2-2-5-5" text:style-name="artikel">
              <text:p text:style-name="artikel_kop_titel"><text:span text:style-name="artikel_kop_label">Artikel</text:span> <text:span text:style-name="artikel_kop_nr">5.4</text:span> Aanvullende weigeringsgronden</text:p>
              <text:list text:style-name="id1-3-2-2-5-5-2">
                <text:list-item text:style-override="id1-3-2-2-5-5-2">
                  <text:number/>
                  <text:p text:style-name="al">Onverminderd het bepaalde in artikel 11 van de Asv kan subsidie worden geweigerd indien:</text:p>
                </text:list-item>
                <text:list-item text:style-override="id1-3-2-2-5-5-3">
                  <text:number>1.</text:number>
                  <text:p text:style-name="al">De subsidieaanvraag is ingediend buiten het in artikel 5.2, lid 1 genoemde tijdvak.</text:p>
                </text:list-item>
                <text:list-item text:style-override="id1-3-2-2-5-5-4">
                  <text:number>2.</text:number>
                  <text:p text:style-name="al">Het (buurt)evenement niet of onvoldoende in de gemeente Landgraaf plaatsvindt.</text:p>
                </text:list-item>
                <text:list-item text:style-override="id1-3-2-2-5-5-5">
                  <text:number>3.</text:number>
                  <text:p text:style-name="al">Een benodigde vergunning voor het evenement is geweigerd.</text:p>
                </text:list-item>
                <text:list-item text:style-override="id1-3-2-2-5-5-6">
                  <text:number>4.</text:number>
                  <text:p text:style-name="al">De organisatie een winstoogmerk heeft.</text:p>
                </text:list-item>
                <text:list-item text:style-override="id1-3-2-2-5-5-7">
                  <text:number>5.</text:number>
                  <text:p text:style-name="al">Het (buurt)evenement in hetzelfde kalenderjaar reeds in aanmerking is gebracht voor subsidie op grond van een andere subsidieregeling van de gemeente Landgraaf.</text:p>
                </text:list-item>
                <text:list-item text:style-override="id1-3-2-2-5-5-8">
                  <text:number>6.</text:number>
                  <text:p text:style-name="al">Het (buurt)evenement behoort tot of rechtstreeks voortvloeit uit de kernactiviteiten van een vrijwilligersorganisatie.</text:p>
                </text:list-item>
                <text:list-item text:style-override="id1-3-2-2-5-5-9">
                  <text:number>7.</text:number>
                  <text:p text:style-name="al">Het (buurt)evenement onvoldoende bijdraagt aan de kwaliteit en diversiteit van het evenementenaanbod en het imago van de gemeente Landgraaf.</text:p>
                </text:list-item>
                <text:list-item text:style-override="id1-3-2-2-5-5-10">
                  <text:number>8.</text:number>
                  <text:p text:style-name="al">Het (buurt)evenement onvoldoende bijdraagt aan de verbetering van de sociale samenhang, identiteit van de gemeente of onvoldoende uitstraling heeft.</text:p>
                </text:list-item>
                <text:list-item text:style-override="id1-3-2-2-5-5-11">
                  <text:number>9.</text:number>
                  <text:p text:style-name="al">De aanvrager in hetzelfde kalenderjaar reeds in aanmerking is gebracht voor evenementensubsidie of buurtevenementensubsidie.</text:p>
                </text:list-item>
                <text:list-item text:style-override="id1-3-2-2-5-5-12">
                  <text:number>10.</text:number>
                  <text:p text:style-name="al">In voorafgaande kalenderjaren de aanvrager niet of onvoldoende heeft voldaan aan de in artikel 5.5 opgenomen verplichtingen.</text:p>
                </text:list-item>
              </text:list>
            </text:section>
            <text:section text:name="artikel_id1-3-2-2-5-6" text:style-name="artikel">
              <text:p text:style-name="artikel_kop_titel"><text:span text:style-name="artikel_kop_label">Artikel</text:span> <text:span text:style-name="artikel_kop_nr">5.5</text:span> Verplichtingen</text:p>
              <text:list text:style-name="id1-3-2-2-5-6-2">
                <text:list-item text:style-override="id1-3-2-2-5-6-2">
                  <text:number>1.</text:number>
                  <text:p text:style-name="al">De organisatie die in aanmerking wordt gebracht voor subsidie voor een evenement, is verplicht in alle tot derden gerichte uitingen met betrekking tot het evenement, waaronder in ieder geval begrepen drukwerk en publicaties, duidelijk leesbaar aan te geven dat het evenement (mede) tot stand gekomen is dankzij subsidie van de gemeente Landgraaf.</text:p>
                </text:list-item>
                <text:list-item text:style-override="id1-3-2-2-5-6-3">
                  <text:number>2.</text:number>
                  <text:p text:style-name="al">Het college kan nadere aanwijzingen geven over de aard en wijze van vermelding.</text:p>
                </text:list-item>
              </text:list>
            </text:section>
            <text:section text:name="artikel_id1-3-2-2-5-7" text:style-name="artikel">
              <text:p text:style-name="artikel_kop_titel"><text:span text:style-name="artikel_kop_label">Artikel</text:span> <text:span text:style-name="artikel_kop_nr">5.6</text:span> Subsidieverantwoording en vaststelling</text:p>
              <text:list text:style-name="id1-3-2-2-5-7-2">
                <text:list-item text:style-override="id1-3-2-2-5-7-2">
                  <text:number>1.</text:number>
                  <text:p text:style-name="al">Het college kan steekproefsgewijs of wanneer hier aanleiding voor is, de volgende gegevens controleren:</text:p>
                </text:list-item>
                <text:list-item text:style-override="id1-3-2-2-5-7-3">
                  <text:number>a.</text:number>
                  <text:p text:style-name="al">Financiële situatie van de vrijwilligersorganisatie;</text:p>
                </text:list-item>
                <text:list-item text:style-override="id1-3-2-2-5-7-4">
                  <text:number>b.</text:number>
                  <text:p text:style-name="al">Inschrijving bij de Kamer van Koophandel;</text:p>
                </text:list-item>
                <text:list-item text:style-override="id1-3-2-2-5-7-5">
                  <text:number>c.</text:number>
                  <text:p text:style-name="al">Uitvoering van het (buurt)evenement;</text:p>
                </text:list-item>
                <text:list-item text:style-override="id1-3-2-2-5-7-6">
                  <text:number>d.</text:number>
                  <text:p text:style-name="al">Vermelding van de gemeente Landgraaf in tot derden gerichte uitingen.</text:p>
                </text:list-item>
                <text:list-item text:style-override="id1-3-2-2-5-7-7">
                  <text:number>2.</text:number>
                  <text:p text:style-name="al">Het college is bevoegd om de hiervoor noodzakelijke gegevens bij de vrijwilligersorganisatie op te vragen. De vrijwilligersorganisatie is gehouden om hier medewerking aan te verlenen.</text:p>
                </text:list-item>
              </text:list>
            </text:section>
            <text:p text:style-name="hoofdstuk_bottom"/>
          </text:section>
          <text:section text:name="hoofdstuk_id1-3-2-2-6" text:style-name="hoofdstuk">
            <text:p text:style-name="hoofdstuk_kop"><text:span text:style-name="label">Hoofdstuk</text:span> <text:span text:style-name="nr">6:</text:span> Stimuleringssubsidie</text:p>
            <text:section text:name="artikel_id1-3-2-2-6-2" text:style-name="artikel">
              <text:p text:style-name="artikel_kop_titel"><text:span text:style-name="artikel_kop_label">Artikel</text:span> <text:span text:style-name="artikel_kop_nr">6.1</text:span> Doelgroep</text:p>
              <text:p text:style-name="al">Het college kan aan een vrijwilligersorganisatie op aanvraag een stimuleringssubsidie verstrekken voor de kosten die zij maakt om haar kernactiviteit(en) toegankelijk te maken voor mensen met een beperking of inwoners te stimuleren om te participeren aan hun kernactiviteit(en).</text:p>
            </text:section>
            <text:section text:name="artikel_id1-3-2-2-6-3" text:style-name="artikel">
              <text:p text:style-name="artikel_kop_titel"><text:span text:style-name="artikel_kop_label">Artikel</text:span> <text:span text:style-name="artikel_kop_nr">6.2</text:span> Subsidieaanvraag</text:p>
              <text:p text:style-name="al">Een aanvraag wordt ten hoogste 24 weken en tenminste 8 weken voorafgaand aan de beoogde activiteit(en), via het daarvoor beschikbaar gestelde aanvraagformulier, bij het college ingediend.</text:p>
            </text:section>
            <text:section text:name="artikel_id1-3-2-2-6-4" text:style-name="artikel">
              <text:p text:style-name="artikel_kop_titel"><text:span text:style-name="artikel_kop_label">Artikel</text:span> <text:span text:style-name="artikel_kop_nr">6.3</text:span> Berekening subsidie</text:p>
              <text:list text:style-name="id1-3-2-2-6-4-2">
                <text:list-item text:style-override="id1-3-2-2-6-4-2">
                  <text:number>1.</text:number>
                  <text:p text:style-name="al">De hoogte van het subsidiebedrag is gelijk aan het bedrag van de gemaakte kosten en bedraagt maximaal € 1.000.</text:p>
                </text:list-item>
                <text:list-item text:style-override="id1-3-2-2-6-4-3">
                  <text:number>2.</text:number>
                  <text:p text:style-name="al">Subsidie heeft uitsluitend betrekking op de direct aan de organisatie en uitvoering van de stimuleringsactiviteit(en) verbonden kosten, die resteren na aftrek van bijdragen van derden en die naar het oordeel van het college noodzakelijk zijn voor het realiseren van de gesubsidieerde activiteiten.</text:p>
                </text:list-item>
              </text:list>
            </text:section>
            <text:section text:name="artikel_id1-3-2-2-6-5" text:style-name="artikel">
              <text:p text:style-name="artikel_kop_titel"><text:span text:style-name="artikel_kop_label">Artikel</text:span> <text:span text:style-name="artikel_kop_nr">6.4</text:span> Aanvullende weigeringsgronden</text:p>
              <text:p text:style-name="al">Onverminderd het bepaalde in artikel 11 van de Asv kan subsidie worden geweigerd indien:</text:p>
              <text:list text:style-name="id1-3-2-2-6-5-3">
                <text:list-item text:style-override="id1-3-2-2-6-5-3-1">
                  <text:number>1.</text:number>
                  <text:p text:style-name="al">De vrijwilligersorganisatie gedurende het subsidiejaar al een stimuleringssubsidie heeft ontvangen.</text:p>
                </text:list-item>
                <text:list-item text:style-override="id1-3-2-2-6-5-3-2">
                  <text:number>2.</text:number>
                  <text:p text:style-name="al">Een eerdere subsidie is verstrekt of geweigerd voor eenzelfde stimuleringsactiviteit door de aanvrager.</text:p>
                </text:list-item>
                <text:list-item text:style-override="id1-3-2-2-6-5-3-3">
                  <text:number>3.</text:number>
                  <text:p text:style-name="al">Voor de stimuleringsactiviteit(en) al subsidie wordt ontvangen op grond van een andere subsidieregeling.</text:p>
                </text:list-item>
                <text:list-item text:style-override="id1-3-2-2-6-5-3-4">
                  <text:number>4.</text:number>
                  <text:p text:style-name="al">De aanvraag wordt ingediend buiten het in artikel 6.2 opgenomen tijdvak.</text:p>
                </text:list-item>
              </text:list>
            </text:section>
            <text:section text:name="artikel_id1-3-2-2-6-6" text:style-name="artikel">
              <text:p text:style-name="artikel_kop_titel"><text:span text:style-name="artikel_kop_label">Artikel</text:span> <text:span text:style-name="artikel_kop_nr">6.5</text:span> Verplichtingen</text:p>
              <text:p text:style-name="al">De vrijwilligersorganisatie deelt haar opgedane kennis en ervaring met andere vrijwilligersorganisaties uit Landgraaf.</text:p>
            </text:section>
            <text:section text:name="artikel_id1-3-2-2-6-7" text:style-name="artikel">
              <text:p text:style-name="artikel_kop_titel"><text:span text:style-name="artikel_kop_label">Artikel</text:span> <text:span text:style-name="artikel_kop_nr">6.6</text:span> Subsidieverantwoording</text:p>
              <text:p text:style-name="al">Indien een steekproefsgewijze controle plaatsvindt zoals bedoeld in artikel 17, tweede lid, van de Asv, dient de subsidieontvanger facturen te overleggen waaruit blijkt dat de kosten zoals bedoeld in artikel 6.3 zijn gemaakt.</text:p>
            </text:section>
            <text:p text:style-name="hoofdstuk_bottom"/>
          </text:section>
          <text:section text:name="hoofdstuk_id1-3-2-2-7" text:style-name="hoofdstuk">
            <text:p text:style-name="hoofdstuk_kop"><text:span text:style-name="label">Hoofdstuk</text:span> <text:span text:style-name="nr">7:</text:span> Burgerinitiatieven</text:p>
            <text:section text:name="artikel_id1-3-2-2-7-2" text:style-name="artikel">
              <text:p text:style-name="artikel_kop_titel"><text:span text:style-name="artikel_kop_label">Artikel</text:span> <text:span text:style-name="artikel_kop_nr">7.1</text:span> Doelgroep</text:p>
              <text:p text:style-name="al">Het college kan aan een of meer burgers van de gemeente Landgraaf of aan een of meer in Landgraaf gevestigde vrijwilligersorganisaties op aanvraag een subsidie toekennen ten behoeve van de verwezenlijking van een burgerinitiatief, mits dit initiatief een bijdrage levert aan de leefbaarheid, de sociale samenhang en/of de betrokkenheid van bewoners in (een deel van) de gemeente.</text:p>
            </text:section>
            <text:section text:name="artikel_id1-3-2-2-7-3" text:style-name="artikel">
              <text:p text:style-name="artikel_kop_titel"><text:span text:style-name="artikel_kop_label">Artikel</text:span> <text:span text:style-name="artikel_kop_nr">7.2</text:span> Subsidievoorwaarden</text:p>
              <text:p text:style-name="al">Om voor subsidie in aanmerking te komen dient aan de volgende voorwaarden te worden voldaan:</text:p>
              <text:list text:style-name="id1-3-2-2-7-3-3">
                <text:list-item text:style-override="id1-3-2-2-7-3-3-1">
                  <text:number>1.</text:number>
                  <text:p text:style-name="al">Het burgerinitiatief dient binnen 24 weken nadat de subsidie verleend is gerealiseerd te zijn.</text:p>
                </text:list-item>
                <text:list-item text:style-override="id1-3-2-2-7-3-3-2">
                  <text:number>2.</text:number>
                  <text:p text:style-name="al">Het college kan op verzoek van de aanvrager afwijken van de in het eerste lid genoemde termijn indien naar het oordeel van het college uit een gemotiveerd verzoek van de aanvrager blijkt dat dit noodzakelijk is.</text:p>
                </text:list-item>
              </text:list>
            </text:section>
            <text:section text:name="artikel_id1-3-2-2-7-4" text:style-name="artikel">
              <text:p text:style-name="artikel_kop_titel"><text:span text:style-name="artikel_kop_label">Artikel</text:span> <text:span text:style-name="artikel_kop_nr">7.3</text:span> Subsidieaanvraag</text:p>
              <text:list text:style-name="id1-3-2-2-7-4-2">
                <text:list-item text:style-override="id1-3-2-2-7-4-2">
                  <text:number>1.</text:number>
                  <text:p text:style-name="al">Een aanvraag voor burgerinitiatievensubsidie dient maximaal 24 weken en minimaal 4 weken vóór de start van het burgerinitiatief te worden ingediend en bevat onverminderd het bepaalde in artikel 8 Asv in elk geval:</text:p>
                  <text:list text:style-name="id1-3-2-2-7-4-2-3">
                    <text:list-item text:style-override="id1-3-2-2-7-4-2-3-1">
                      <text:number>a.</text:number>
                      <text:p text:style-name="al">een beschrijving van het burgerinitiatief waarvoor de subsidie wordt aangevraagd,</text:p>
                    </text:list-item>
                    <text:list-item text:style-override="id1-3-2-2-7-4-2-3-2">
                      <text:number>b.</text:number>
                      <text:p text:style-name="al">de hieraan deelnemende partijen en</text:p>
                    </text:list-item>
                    <text:list-item text:style-override="id1-3-2-2-7-4-2-3-3">
                      <text:number>c.</text:number>
                      <text:p text:style-name="al">de wijze waarop het burgerinitiatief wordt gerealiseerd.</text:p>
                    </text:list-item>
                  </text:list>
                </text:list-item>
                <text:list-item text:style-override="id1-3-2-2-7-4-3">
                  <text:number>2.</text:number>
                  <text:p text:style-name="al">Een aanvraag kan slechts betrekking hebben op één burgerinitiatief.</text:p>
                </text:list-item>
              </text:list>
            </text:section>
            <text:section text:name="artikel_id1-3-2-2-7-5" text:style-name="artikel">
              <text:p text:style-name="artikel_kop_titel"><text:span text:style-name="artikel_kop_label">Artikel</text:span> <text:span text:style-name="artikel_kop_nr">7.4</text:span> Berekening subsidie</text:p>
              <text:list text:style-name="id1-3-2-2-7-5-2">
                <text:list-item text:style-override="id1-3-2-2-7-5-2">
                  <text:number>1.</text:number>
                  <text:p text:style-name="al">De subsidie is proportioneel ten opzichte van het burgerinitiatief en het aantal burgers dat met het initiatief wordt bereikt.</text:p>
                </text:list-item>
                <text:list-item text:style-override="id1-3-2-2-7-5-3">
                  <text:number>2.</text:number>
                  <text:p text:style-name="al">Niet voor subsidie in aanmerking komen in ieder geval de kosten van:</text:p>
                  <text:list text:style-name="id1-3-2-2-7-5-3-3">
                    <text:list-item text:style-override="id1-3-2-2-7-5-3-3-1">
                      <text:number>a.</text:number>
                      <text:p text:style-name="al">Andere organisaties;</text:p>
                    </text:list-item>
                    <text:list-item text:style-override="id1-3-2-2-7-5-3-3-2">
                      <text:number>b.</text:number>
                      <text:p text:style-name="al">Consumpties of huur van een locatie voor open activiteiten;</text:p>
                    </text:list-item>
                    <text:list-item text:style-override="id1-3-2-2-7-5-3-3-3">
                      <text:number>c.</text:number>
                      <text:p text:style-name="al">Een ontbijt, brunch, lunch of diner;</text:p>
                    </text:list-item>
                    <text:list-item text:style-override="id1-3-2-2-7-5-3-3-4">
                      <text:number>d.</text:number>
                      <text:p text:style-name="al">Sponsoring;</text:p>
                    </text:list-item>
                    <text:list-item text:style-override="id1-3-2-2-7-5-3-3-5">
                      <text:number>e.</text:number>
                      <text:p text:style-name="al">Kosten voor communicatie zoals telefoon, printer, laptop, computer en eventuele abonnementskosten.</text:p>
                    </text:list-item>
                  </text:list>
                </text:list-item>
                <text:list-item text:style-override="id1-3-2-2-7-5-4">
                  <text:number>3.</text:number>
                  <text:p text:style-name="al">De subsidie heeft uitsluitend betrekking op de direct aan de organisatie en uitvoering van het burgerinitiatief verbonden kosten, die resteren na aftrek van bijdragen van derden en die naar het oordeel van het college noodzakelijk zijn voor het realiseren van het burgerinitiatief.</text:p>
                </text:list-item>
                <text:list-item text:style-override="id1-3-2-2-7-5-5">
                  <text:number>4.</text:number>
                  <text:p text:style-name="al">Bij de beslissing op een aanvraag neemt het college kennis van een advies van een burgercommissie over het burgerinitiatief waarop de aanvraag betrekking heeft.</text:p>
                </text:list-item>
              </text:list>
            </text:section>
            <text:section text:name="artikel_id1-3-2-2-7-6" text:style-name="artikel">
              <text:p text:style-name="artikel_kop_titel"><text:span text:style-name="artikel_kop_label">Artikel</text:span> <text:span text:style-name="artikel_kop_nr">7.5</text:span> Aanvullende weigeringsgronden</text:p>
              <text:p text:style-name="al">Onverminderd het bepaalde in artikel 11 van de Asv kan subsidie worden geweigerd indien:</text:p>
              <text:list text:style-name="id1-3-2-2-7-6-3">
                <text:list-item text:style-override="id1-3-2-2-7-6-3-1">
                  <text:number>1.</text:number>
                  <text:p text:style-name="al">De aanvraag wordt ingediend buiten het in artikel 7.3, lid 1 opgenomen tijdvak.</text:p>
                </text:list-item>
                <text:list-item text:style-override="id1-3-2-2-7-6-3-2">
                  <text:number>2.</text:number>
                  <text:p text:style-name="al">Het burgerinitiatief niet of onvoldoende bijdraagt aan de leefbaarheid, sociale samenhang of betrokkenheid van bewoners in (een deel van) de gemeente.</text:p>
                </text:list-item>
                <text:list-item text:style-override="id1-3-2-2-7-6-3-3">
                  <text:number>3.</text:number>
                  <text:p text:style-name="al">Het burgerinitiatief niet wordt gerealiseerd binnen de gemeente Landgraaf of niet voldoende ten goede komt aan de Landgraafse samenleving.</text:p>
                </text:list-item>
                <text:list-item text:style-override="id1-3-2-2-7-6-3-4">
                  <text:number>4.</text:number>
                  <text:p text:style-name="al">De aanvrager zelf niet bijdraagt aan de realisering van het burgerinitiatief.</text:p>
                </text:list-item>
                <text:list-item text:style-override="id1-3-2-2-7-6-3-5">
                  <text:number>5.</text:number>
                  <text:p text:style-name="al">Voor het burgerinitiatief of een vergelijkbaar initiatief reeds subsidie is verleend.</text:p>
                </text:list-item>
                <text:list-item text:style-override="id1-3-2-2-7-6-3-6">
                  <text:number>6.</text:number>
                  <text:p text:style-name="al">Voor het burgerinitiatief subsidie kan worden verleend op een andere grondslag.</text:p>
                </text:list-item>
                <text:list-item text:style-override="id1-3-2-2-7-6-3-7">
                  <text:number>7.</text:number>
                  <text:p text:style-name="al">Er gegronde redenen zijn om aan te nemen dat het burgerinitiatief niet of niet binnen 24 weken na de subsidieverlening gerealiseerd zal worden en er geen reden is om van deze termijn af te wijken.</text:p>
                </text:list-item>
              </text:list>
            </text:section>
            <text:section text:name="artikel_id1-3-2-2-7-7" text:style-name="artikel">
              <text:p text:style-name="artikel_kop_titel"><text:span text:style-name="artikel_kop_label">Artikel</text:span> <text:span text:style-name="artikel_kop_nr">7.6</text:span> Verplichtingen</text:p>
              <text:p text:style-name="al">De subsidieontvanger deelt opgedane kennis en ervaring met andere burgerinitiatieven uit Landgraaf.</text:p>
            </text:section>
            <text:section text:name="artikel_id1-3-2-2-7-8" text:style-name="artikel">
              <text:p text:style-name="artikel_kop_titel"><text:span text:style-name="artikel_kop_label">Artikel</text:span> <text:span text:style-name="artikel_kop_nr">7.7</text:span> Subsidieverantwoording en vaststelling</text:p>
              <text:list text:style-name="id1-3-2-2-7-8-2">
                <text:list-item text:style-override="id1-3-2-2-7-8-2">
                  <text:number>1.</text:number>
                  <text:p text:style-name="al">De subsidieontvanger dient binnen 8 weken na realisering van het burgerinitiatief een aanvraag tot subsidievaststelling in, voor zover er eerst subsidieverlening heeft plaatsgevonden.</text:p>
                </text:list-item>
                <text:list-item text:style-override="id1-3-2-2-7-8-3">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8" text:style-name="hoofdstuk">
            <text:p text:style-name="hoofdstuk_kop"><text:span text:style-name="label">Hoofdstuk</text:span> <text:span text:style-name="nr">8:</text:span> Samenwerkingssubsidie</text:p>
            <text:section text:name="artikel_id1-3-2-2-8-2" text:style-name="artikel">
              <text:p text:style-name="artikel_kop_titel"><text:span text:style-name="artikel_kop_label">Artikel</text:span> <text:span text:style-name="artikel_kop_nr">8.1</text:span> Doelgroep</text:p>
              <text:p text:style-name="al">Het college kan ten behoeve van een project van twee of meer rechtspersonen op hun verzoek subsidie verlenen ten behoeve van een project gericht op de verwezenlijking van meer samenwerking binnen het sociaal domein in de gemeente Landgraaf indien dit project maatschappelijke meerwaarde genereert voor de Landgraafse samenleving en/of een kostenbesparing oplevert en in overwegende mate ten goede komt aan de Landgraafse samenleving.</text:p>
            </text:section>
            <text:section text:name="artikel_id1-3-2-2-8-3" text:style-name="artikel">
              <text:p text:style-name="artikel_kop_titel"><text:span text:style-name="artikel_kop_label">Artikel</text:span> <text:span text:style-name="artikel_kop_nr">8.2</text:span> Subsidievoorwaarden</text:p>
              <text:p text:style-name="al">Om voor subsidie in aanmerking te komen dient aan de volgende voorwaarden te worden voldaan:</text:p>
              <text:list text:style-name="id1-3-2-2-8-3-3">
                <text:list-item text:style-override="id1-3-2-2-8-3-3-1">
                  <text:number>1.</text:number>
                  <text:p text:style-name="al">Het project dient in belangrijke mate ten goede te komen aan het bereiken van de doelen die de gemeente heeft gesteld binnen het sociaal domein en de aangevraagde samenwerkingssubsidie is noodzakelijk voor het realiseren van het project.</text:p>
                </text:list-item>
                <text:list-item text:style-override="id1-3-2-2-8-3-3-2">
                  <text:number>2.</text:number>
                  <text:p text:style-name="al">Samenwerkingssubsidie mag uitsluitend worden gebruikt ten behoeve van de realisering van het project.</text:p>
                </text:list-item>
                <text:list-item text:style-override="id1-3-2-2-8-3-3-3">
                  <text:number>3.</text:number>
                  <text:p text:style-name="al">De effecten van het project zijn meetbaar.</text:p>
                </text:list-item>
                <text:list-item text:style-override="id1-3-2-2-8-3-3-4">
                  <text:number>4.</text:number>
                  <text:p text:style-name="al">Het project dient binnen 12 weken nadat de subsidie verleend is te zijn gestart.</text:p>
                </text:list-item>
                <text:list-item text:style-override="id1-3-2-2-8-3-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8-3-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de samenwerking.</text:p>
                </text:list-item>
                <text:list-item text:style-override="id1-3-2-2-8-3-3-7">
                  <text:number>7.</text:number>
                  <text:p text:style-name="al">Niet voor subsidie in aanmerking komen in ieder geval de kosten van:</text:p>
                  <text:list text:style-name="id1-3-2-2-8-3-3-7-3">
                    <text:list-item text:style-override="id1-3-2-2-8-3-3-7-3-1">
                      <text:number>a.</text:number>
                      <text:p text:style-name="al">Alle vormen van exploitatiekosten, die zijn gerelateerd aan gebouwen en systemen;</text:p>
                    </text:list-item>
                    <text:list-item text:style-override="id1-3-2-2-8-3-3-7-3-2">
                      <text:number>b.</text:number>
                      <text:p text:style-name="al">Kosten van onderhoud of verbouwing van gebouwen en inventaris;</text:p>
                    </text:list-item>
                    <text:list-item text:style-override="id1-3-2-2-8-3-3-7-3-3">
                      <text:number>c.</text:number>
                      <text:p text:style-name="al">Reguliere overhead, uurvergoeding (onder)directeuren en/of managers;</text:p>
                    </text:list-item>
                    <text:list-item text:style-override="id1-3-2-2-8-3-3-7-3-4">
                      <text:number>d.</text:number>
                      <text:p text:style-name="al">Accountantskosten;</text:p>
                    </text:list-item>
                    <text:list-item text:style-override="id1-3-2-2-8-3-3-7-3-5">
                      <text:number>e.</text:number>
                      <text:p text:style-name="al">Onvoorziene kosten.</text:p>
                    </text:list-item>
                  </text:list>
                </text:list-item>
              </text:list>
            </text:section>
            <text:section text:name="artikel_id1-3-2-2-8-4" text:style-name="artikel">
              <text:p text:style-name="artikel_kop_titel"><text:span text:style-name="artikel_kop_label">Artikel</text:span> <text:span text:style-name="artikel_kop_nr">8.3</text:span> Subsidieaanvraag</text:p>
              <text:list text:style-name="id1-3-2-2-8-4-2">
                <text:list-item text:style-override="id1-3-2-2-8-4-2">
                  <text:number>1.</text:number>
                  <text:p text:style-name="al">Een aanvraag voor samenwerkingssubsidie dient maximaal 24 weken en minimaal 4 weken vóór de start van het project bij het college te worden ingediend en bevat onverminderd het bepaalde in artikel 8 Asv in elk geval:</text:p>
                  <text:list text:style-name="id1-3-2-2-8-4-2-3">
                    <text:list-item text:style-override="id1-3-2-2-8-4-2-3-1">
                      <text:number>a.</text:number>
                      <text:p text:style-name="al">een beschrijving van het project waarvoor de samenwerkingssubsidie wordt aangevraagd,</text:p>
                    </text:list-item>
                    <text:list-item text:style-override="id1-3-2-2-8-4-2-3-2">
                      <text:number>b.</text:number>
                      <text:p text:style-name="al">de hieraan deelnemende partijen en</text:p>
                    </text:list-item>
                    <text:list-item text:style-override="id1-3-2-2-8-4-2-3-3">
                      <text:number>c.</text:number>
                      <text:p text:style-name="al">de wijze waarop het project wordt gerealiseerd.</text:p>
                    </text:list-item>
                  </text:list>
                </text:list-item>
                <text:list-item text:style-override="id1-3-2-2-8-4-3">
                  <text:number>2.</text:number>
                  <text:p text:style-name="al">Een aanvraag kan slechts betrekking hebben op één project.</text:p>
                </text:list-item>
              </text:list>
            </text:section>
            <text:section text:name="artikel_id1-3-2-2-8-5" text:style-name="artikel">
              <text:p text:style-name="artikel_kop_titel"><text:span text:style-name="artikel_kop_label">Artikel</text:span> <text:span text:style-name="artikel_kop_nr">8.4</text:span> Berekening subsidie</text:p>
              <text:list text:style-name="id1-3-2-2-8-5-2">
                <text:list-item text:style-override="id1-3-2-2-8-5-2">
                  <text:number>1.</text:number>
                  <text:p text:style-name="al">De samenwerkingssubsidie is proportioneel ten opzichte van de beoogde doelen en het beoogde effect van het project en wordt verstrekt voor zover de structurele besparing in de kosten en/of structurele kwalitatieve voordelen direct tot het project zijn terug te leiden.</text:p>
                </text:list-item>
                <text:list-item text:style-override="id1-3-2-2-8-5-3">
                  <text:number>2.</text:number>
                  <text:p text:style-name="al">Bij de beslissing op een aanvraag neemt het college kennis van een advies van Landgraaf Verbindt over het project waarop de aanvraag betrekking heeft.</text:p>
                </text:list-item>
              </text:list>
            </text:section>
            <text:section text:name="artikel_id1-3-2-2-8-6" text:style-name="artikel">
              <text:p text:style-name="artikel_kop_titel"><text:span text:style-name="artikel_kop_label">Artikel</text:span> <text:span text:style-name="artikel_kop_nr">8.5</text:span> Aanvullende weigeringsgronden</text:p>
              <text:p text:style-name="al">Onverminderd het bepaalde in artikel 11 van de Asv kan subsidie worden geweigerd indien:</text:p>
              <text:list text:style-name="id1-3-2-2-8-6-3">
                <text:list-item text:style-override="id1-3-2-2-8-6-3-1">
                  <text:number>1.</text:number>
                  <text:p text:style-name="al">De aanvraag wordt ingediend buiten het in artikel 8.3 lid 1 opgenomen tijdvak.</text:p>
                </text:list-item>
                <text:list-item text:style-override="id1-3-2-2-8-6-3-2">
                  <text:number>2.</text:number>
                  <text:p text:style-name="al">De aanvrager en/of andere deelnemers geen activiteiten uitvoeren in de gemeente Landgraaf.</text:p>
                </text:list-item>
                <text:list-item text:style-override="id1-3-2-2-8-6-3-3">
                  <text:number>3.</text:number>
                  <text:p text:style-name="al">Voor het project of een vergelijkbaar initiatief reeds subsidie is verleend of anderszins van overheidswege is bijgedragen aan het project.</text:p>
                </text:list-item>
                <text:list-item text:style-override="id1-3-2-2-8-6-3-4">
                  <text:number>4.</text:number>
                  <text:p text:style-name="al">Voor het project subsidie kan worden verleend op een andere grondslag.</text:p>
                </text:list-item>
                <text:list-item text:style-override="id1-3-2-2-8-6-3-5">
                  <text:number>5.</text:number>
                  <text:p text:style-name="al">Het project onvoldoende is gericht op samenwerking binnen het sociaal domein.</text:p>
                </text:list-item>
                <text:list-item text:style-override="id1-3-2-2-8-6-3-6">
                  <text:number>6.</text:number>
                  <text:p text:style-name="al">De structurele besparing in de kosten en/of structurele kwalitatieve voordelen niet direct tot het project terug zijn te leiden.</text:p>
                </text:list-item>
                <text:list-item text:style-override="id1-3-2-2-8-6-3-7">
                  <text:number>7.</text:number>
                  <text:p text:style-name="al">Met het project het maken van winst wordt beoogd.</text:p>
                </text:list-item>
                <text:list-item text:style-override="id1-3-2-2-8-6-3-8">
                  <text:number>8.</text:number>
                  <text:p text:style-name="al">Er gegronde redenen zijn om aan te nemen dat het project niet of niet binnen 12 weken na de subsidieverlening zal worden gestart en er geen reden is om op grond van artikel 8.2 lid 5 van deze termijn af te wijken.</text:p>
                </text:list-item>
              </text:list>
            </text:section>
            <text:section text:name="artikel_id1-3-2-2-8-7" text:style-name="artikel">
              <text:p text:style-name="artikel_kop_titel"><text:span text:style-name="artikel_kop_label">Artikel</text:span> <text:span text:style-name="artikel_kop_nr">8.6</text:span> Verplichtingen</text:p>
              <text:p text:style-name="al">De subsidieontvanger deelt opgedane kennis en ervaring met andere samenwerkingsinitiatieven uit Landgraaf.</text:p>
            </text:section>
            <text:section text:name="artikel_id1-3-2-2-8-8" text:style-name="artikel">
              <text:p text:style-name="artikel_kop_titel"><text:span text:style-name="artikel_kop_label">Artikel</text:span> <text:span text:style-name="artikel_kop_nr">8.7</text:span> Subsidieverantwoording en vaststelling</text:p>
              <text:list text:style-name="id1-3-2-2-8-8-2">
                <text:list-item text:style-override="id1-3-2-2-8-8-2">
                  <text:number>1.</text:number>
                  <text:p text:style-name="al">De subsidieontvanger dient binnen 12 weken na de realisering van het project een aanvraag tot subsidievaststelling in, voor zover er eerst subsidieverlening heeft plaatsgevonden.</text:p>
                </text:list-item>
                <text:list-item text:style-override="id1-3-2-2-8-8-3">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9" text:style-name="hoofdstuk">
            <text:p text:style-name="hoofdstuk_kop"><text:span text:style-name="label">Hoofdstuk</text:span> <text:span text:style-name="nr">9:</text:span> Innovatiesubsidie</text:p>
            <text:section text:name="artikel_id1-3-2-2-9-2" text:style-name="artikel">
              <text:p text:style-name="artikel_kop_titel"><text:span text:style-name="artikel_kop_label">Artikel</text:span> <text:span text:style-name="artikel_kop_nr">9.1</text:span> Doelgroep</text:p>
              <text:p text:style-name="al">Het college kan aan een professionele organisatie of alliantie innovatiesubsidie verstrekken ten behoeve van een project dat is gericht op sociale innovatie en dat mede ten goede komt aan de Landgraafse gemeenschap.</text:p>
            </text:section>
            <text:section text:name="artikel_id1-3-2-2-9-3" text:style-name="artikel">
              <text:p text:style-name="artikel_kop_titel"><text:span text:style-name="artikel_kop_label">Artikel</text:span> <text:span text:style-name="artikel_kop_nr">9.2</text:span> Subsidievoorwaarden</text:p>
              <text:p text:style-name="al">Om voor subsidie in aanmerking te komen dient aan de volgende voorwaarden te worden voldaan:</text:p>
              <text:list text:style-name="id1-3-2-2-9-3-3">
                <text:list-item text:style-override="id1-3-2-2-9-3-3-1">
                  <text:number>1.</text:number>
                  <text:p text:style-name="al">De aangevraagde innovatiesubsidie is noodzakelijk voor het realiseren van het project.</text:p>
                </text:list-item>
                <text:list-item text:style-override="id1-3-2-2-9-3-3-2">
                  <text:number>2.</text:number>
                  <text:p text:style-name="al">De innovatiesubsidie mag uitsluitend worden gebruikt ten behoeve van het realiseren van het project.</text:p>
                </text:list-item>
                <text:list-item text:style-override="id1-3-2-2-9-3-3-3">
                  <text:number>3.</text:number>
                  <text:p text:style-name="al">De effecten van het project zijn meetbaar.</text:p>
                </text:list-item>
                <text:list-item text:style-override="id1-3-2-2-9-3-3-4">
                  <text:number>4.</text:number>
                  <text:p text:style-name="al">Het project dient binnen 12 weken nadat de subsidie is verleend te zijn gestart.</text:p>
                </text:list-item>
                <text:list-item text:style-override="id1-3-2-2-9-3-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9-3-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het project.</text:p>
                </text:list-item>
                <text:list-item text:style-override="id1-3-2-2-9-3-3-7">
                  <text:number>7.</text:number>
                  <text:p text:style-name="al">Niet voor subsidie in aanmerking komen in ieder geval de kosten van:</text:p>
                  <text:list text:style-name="id1-3-2-2-9-3-3-7-3">
                    <text:list-item text:style-override="id1-3-2-2-9-3-3-7-3-1">
                      <text:number>a.</text:number>
                      <text:p text:style-name="al">Alle vormen van exploitatiekosten, die zijn gerelateerd aan gebouwen en systemen;</text:p>
                    </text:list-item>
                    <text:list-item text:style-override="id1-3-2-2-9-3-3-7-3-2">
                      <text:number>b.</text:number>
                      <text:p text:style-name="al">Kosten van onderhoud of verbouwing van gebouwen en inventaris;</text:p>
                    </text:list-item>
                    <text:list-item text:style-override="id1-3-2-2-9-3-3-7-3-3">
                      <text:number>c.</text:number>
                      <text:p text:style-name="al">Reguliere overhead, uurvergoeding (onder)directeuren en/of managers;</text:p>
                    </text:list-item>
                    <text:list-item text:style-override="id1-3-2-2-9-3-3-7-3-4">
                      <text:number>d.</text:number>
                      <text:p text:style-name="al">Accountantskosten;</text:p>
                    </text:list-item>
                    <text:list-item text:style-override="id1-3-2-2-9-3-3-7-3-5">
                      <text:number>e.</text:number>
                      <text:p text:style-name="al">Onvoorziene kosten.</text:p>
                    </text:list-item>
                  </text:list>
                </text:list-item>
              </text:list>
            </text:section>
            <text:section text:name="artikel_id1-3-2-2-9-4" text:style-name="artikel">
              <text:p text:style-name="artikel_kop_titel"><text:span text:style-name="artikel_kop_label">Artikel</text:span> <text:span text:style-name="artikel_kop_nr">9.3</text:span> Subsidieaanvraag</text:p>
              <text:list text:style-name="id1-3-2-2-9-4-2">
                <text:list-item text:style-override="id1-3-2-2-9-4-2">
                  <text:number>1.</text:number>
                  <text:p text:style-name="al">Een aanvraag voor innovatiesubsidie dient maximaal 24 weken en minimaal 4 weken vóór de start van het project te worden ingediend en bevat onverminderd het bepaalde in artikel 8 Asv in elk geval:</text:p>
                  <text:list text:style-name="id1-3-2-2-9-4-2-3">
                    <text:list-item text:style-override="id1-3-2-2-9-4-2-3-1">
                      <text:number>a.</text:number>
                      <text:p text:style-name="al">een beschrijving van het project waarvoor de samenwerkingssubsidie wordt aangevraagd,</text:p>
                    </text:list-item>
                    <text:list-item text:style-override="id1-3-2-2-9-4-2-3-2">
                      <text:number>b.</text:number>
                      <text:p text:style-name="al">de hieraan deelnemende partijen en</text:p>
                    </text:list-item>
                    <text:list-item text:style-override="id1-3-2-2-9-4-2-3-3">
                      <text:number>c.</text:number>
                      <text:p text:style-name="al">de wijze waarop het project wordt gerealiseerd.</text:p>
                    </text:list-item>
                  </text:list>
                </text:list-item>
                <text:list-item text:style-override="id1-3-2-2-9-4-3">
                  <text:number>2.</text:number>
                  <text:p text:style-name="al">Een aanvraag kan slechts betrekking hebben op één project.</text:p>
                </text:list-item>
              </text:list>
            </text:section>
            <text:section text:name="artikel_id1-3-2-2-9-5" text:style-name="artikel">
              <text:p text:style-name="artikel_kop_titel"><text:span text:style-name="artikel_kop_label">Artikel</text:span> <text:span text:style-name="artikel_kop_nr">9.4</text:span> Berekening subsidie</text:p>
              <text:p text:style-name="al">De innovatiesubsidie is proportioneel ten opzichte van de beoogde doelen en het beoogde effect van het project en wordt verstrekt voor zover de structurele besparing in de kosten en/of structurele kwalitatieve voordelen direct tot het project zijn terug te leiden.</text:p>
            </text:section>
            <text:section text:name="artikel_id1-3-2-2-9-6" text:style-name="artikel">
              <text:p text:style-name="artikel_kop_titel"><text:span text:style-name="artikel_kop_label">Artikel</text:span> <text:span text:style-name="artikel_kop_nr">9.5</text:span> Aanvullende weigeringsgronden</text:p>
              <text:p text:style-name="al">Onverminderd het bepaalde in artikel 11 van de Asv kan subsidie worden geweigerd indien:</text:p>
              <text:list text:style-name="id1-3-2-2-9-6-3">
                <text:list-item text:style-override="id1-3-2-2-9-6-3-1">
                  <text:number>1.</text:number>
                  <text:p text:style-name="al">De aanvrager en/of andere deelnemers geen activiteiten uitvoeren in de gemeente Landgraaf.</text:p>
                </text:list-item>
                <text:list-item text:style-override="id1-3-2-2-9-6-3-2">
                  <text:number>2.</text:number>
                  <text:p text:style-name="al">De aanvraag wordt ingediend buiten in het artikel 9.2, lid 1 opgenomen tijdvak.</text:p>
                </text:list-item>
                <text:list-item text:style-override="id1-3-2-2-9-6-3-3">
                  <text:number>3.</text:number>
                  <text:p text:style-name="al">Voor het project subsidie kan worden verleend op een andere grondslag.</text:p>
                </text:list-item>
                <text:list-item text:style-override="id1-3-2-2-9-6-3-4">
                  <text:number>4.</text:number>
                  <text:p text:style-name="al">Het project onvoldoende is gericht op innovatie binnen het sociaal domein.</text:p>
                </text:list-item>
                <text:list-item text:style-override="id1-3-2-2-9-6-3-5">
                  <text:number>5.</text:number>
                  <text:p text:style-name="al">De aanvraag een ondersteuningsaanbod betreft waarover geen afstemming heeft plaatsgevonden met (andere) betrokken professionals en/of informele zorgverleners.</text:p>
                </text:list-item>
                <text:list-item text:style-override="id1-3-2-2-9-6-3-6">
                  <text:number>6.</text:number>
                  <text:p text:style-name="al">De structurele besparing in de kosten en/of de structurele kwalitatieve voordelen niet direct tot het project zijn terug te leiden.</text:p>
                </text:list-item>
                <text:list-item text:style-override="id1-3-2-2-9-6-3-7">
                  <text:number>7.</text:number>
                  <text:p text:style-name="al">Met het project het maken van winst wordt beoogd.</text:p>
                </text:list-item>
                <text:list-item text:style-override="id1-3-2-2-9-6-3-8">
                  <text:number>8.</text:number>
                  <text:p text:style-name="al">De activiteiten bestaan uit het verstrekken van geld of goederen.</text:p>
                </text:list-item>
                <text:list-item text:style-override="id1-3-2-2-9-6-3-9">
                  <text:number>9.</text:number>
                  <text:p text:style-name="al">Er gegronde redenen zijn om aan te nemen dat het project niet of niet binnen 12 weken na de subsidieverlening zal worden gestart en er geen reden is om van deze termijn af te wijken.</text:p>
                </text:list-item>
              </text:list>
            </text:section>
            <text:section text:name="artikel_id1-3-2-2-9-7" text:style-name="artikel">
              <text:p text:style-name="artikel_kop_titel"><text:span text:style-name="artikel_kop_label">Artikel</text:span> <text:span text:style-name="artikel_kop_nr">9.6</text:span> Verplichtingen</text:p>
              <text:p text:style-name="al">De subsidieontvanger deelt opgedane kennis en ervaring met andere sociale innovatieprojecten uit Landgraaf.</text:p>
            </text:section>
            <text:section text:name="artikel_id1-3-2-2-9-8" text:style-name="artikel">
              <text:p text:style-name="artikel_kop_titel"><text:span text:style-name="artikel_kop_label">Artikel</text:span> <text:span text:style-name="artikel_kop_nr">9.7</text:span> Subsidieverantwoording en vaststelling</text:p>
              <text:list text:style-name="id1-3-2-2-9-8-2">
                <text:list-item text:style-override="id1-3-2-2-9-8-2">
                  <text:number>1.</text:number>
                  <text:p text:style-name="al">1.De subsidieontvanger dient binnen 12 weken na de realisering van het project een aanvraag tot subsidievaststelling in, voor zover er eerst subsidieverlening heeft plaatsgevonden.</text:p>
                </text:list-item>
                <text:list-item text:style-override="id1-3-2-2-9-8-3">
                  <text:number>2.</text:number>
                  <text:p text:style-name="al">2.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list text:style-name="id1-3-2-2-10-2-2">
                <text:list-item text:style-override="id1-3-2-2-10-2-2">
                  <text:number>1.</text:number>
                  <text:p text:style-name="al">Het college kan van deze subsidieregeling afwijken als daaraan vasthouden voor een subsidieaanvrager of -ontvanger gevolgen zou hebben die wegens bijzondere omstandigheden onevenredig zouden zijn in verhouding tot de daarmee te dienen belangen.</text:p>
                </text:list-item>
                <text:list-item text:style-override="id1-3-2-2-10-2-3">
                  <text:number>2.</text:number>
                  <text:p text:style-name="al">Toepassing van het vorige lid wordt gemotiveerd in het besluit tot afwijking.</text:p>
                </text:list-item>
              </text:list>
            </text:section>
            <text:section text:name="artikel_id1-3-2-2-10-3" text:style-name="artikel">
              <text:p text:style-name="artikel_kop_titel"><text:span text:style-name="artikel_kop_label">Artikel</text:span> <text:span text:style-name="artikel_kop_nr">10.3</text:span> inwerkingtreding en citeertitel</text:p>
              <text:list text:style-name="id1-3-2-2-10-3-2">
                <text:list-item text:style-override="id1-3-2-2-10-3-2">
                  <text:number>1.</text:number>
                  <text:p text:style-name="al">Deze subsidieregeling treedt in werking op 1 januari 2022 onder gelijktijdige intrekking van de Subsidieregeling gemeente Landgraaf 2021.</text:p>
                </text:list-item>
                <text:list-item text:style-override="id1-3-2-2-10-3-3">
                  <text:number>2.</text:number>
                  <text:p text:style-name="al">Deze subsidieregeling wordt aangehaald als: Subsidieregeling gemeente Landgraaf 2022.</text:p>
                </text:list-item>
              </text:list>
            </text:section>
            <text:p text:style-name="hoofdstuk_bottom"/>
          </text:section>
        </text:section>
        <text:section text:name="regeling-sluiting_id1-3-2-3" text:style-name="regeling-sluiting">
          <text:section text:name="ondertekening_id1-3-2-3-1">
            <text:p><text:span text:style-name="functie">Landgraaf, 14 december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text:name="nota-toelichting_id1-3-2-4" text:style-name="nota-toelichting">
          <text:p text:style-name="kop_level0"><text:span text:style-name="label"/> <text:span text:style-name="nr"/> Toelichting</text:p>
          <text:p text:style-name="al">De gemeente Landgraaf verstrekt jaarlijks subsidies aan instellingen, verenigingen, organisaties, natuurlijke personen en burgerinitiatieven. Het beleid hiervoor is vastgelegd in de kadernota subsidiebeleid gemeente Landgraaf 2019, de procedures c.q. regelgeving hiervoor zijn vastgelegd in de Algemene subsidieverordening gemeente Landgraaf 2019. De uitwerking van de verschillende subsidiemogelijkheden ingevolge de kadernota subsidiebeleid en de algemene subsidieverordening is uitgewerkt in de <text:span text:style-name="nadrukvet">Subsidieregeling Landgraaf </text:span><text:span text:style-name="nadrukvet">2022</text:span>.</text:p>
          <text:p text:style-name="al"/>
          <text:p text:style-name="al">
          <text:span text:style-name="nadrukvet">Wat is subsidie?</text:span>
        </text:p>
          <text:p text:style-name="al">Subsidie is een bijdrage van de gemeente aan een organisatie of instelling voor het organiseren van activiteiten met een maatschappelijk effect. Het gaat om activiteiten en resultaten die van belang zijn voor de inwoners van de gemeente Landgraaf. De gemeente ondersteunt deze activiteiten via het verlenen van subsidies. Zo kunnen organisaties, instellingen, verenigingen, burgerinitiatieven en de gemeente met elkaar zorgen voor een gevarieerd aanbod van activiteiten voor de inwoners van Landgraaf.</text:p>
          <text:p text:style-name="al"/>
          <text:p text:style-name="al">
          <text:span text:style-name="nadrukvet">Subsidie aanvragen?</text:span>
        </text:p>
          <text:p text:style-name="al">Er zijn een aantal subsidiesoorten in Landgraaf waarvoor een subsidie kan worden aangevraagd. Voor een vrijwilligersorganisatie zijn er vier soorten subsidies:</text:p>
          <text:p text:style-name="al">Een <text:span text:style-name="nadrukvet">basissubsidie</text:span> kan worden aangevraagd door een vrijwilligersorganisatie voor een (jaarlijkse) basisbijdrage voor de vrijwilligersorganisatie.</text:p>
          <text:p text:style-name="al">Een <text:span text:style-name="nadrukvet">Jubileumsubsidie </text:span>kan worden aangevraagd door een vrijwilligersorganisatie voor een (extra) jubileumbijdrage voor de vrijwilligersorganisatie</text:p>
          <text:p text:style-name="al">Een <text:span text:style-name="nadrukvet">Evenementensubsidie</text:span> kan worden aangevraagd door een vrijwilligersorganisatie voor een evenement dat geen kerntaak van de vrijwilligersorganisatie is.</text:p>
          <text:p text:style-name="al">Een <text:span text:style-name="nadrukvet">stimuleringssubsidie</text:span> kan worden aangevraagd door een vrijwilligersorganisatie voor het toegankelijk maken van de kernactiviteit(en) voor mensen met een beperking en/of het stimuleren van inwoners om te participeren aan de kernactiviteit(en).</text:p>
          <text:p text:style-name="al"/>
          <text:p text:style-name="al">Voor een professionele organisatie, zijn er twee subsidiesoorten in Landgraaf waarvoor een subsidie kan worden aangevraagd:</text:p>
          <text:p text:style-name="al">Een <text:span text:style-name="nadrukvet">Budgetsubsidie</text:span> kan worden aangevraagd door een (semi-)professionele organisatie, voor een (jaarlijkse) bijdrage aan de door de gemeente aan de professionele organisatie opgedragen activiteiten.</text:p>
          <text:p text:style-name="al">Een <text:span text:style-name="nadrukvet">Innovatiesubsidie</text:span> kan worden aangevraagd door een professionele organisatie, voor een project gericht op sociale innovatie waarbij de professionele organisatie samenwerkt met één of meerdere organisaties binnen het sociaal domein.</text:p>
          <text:p text:style-name="al"/>
          <text:p text:style-name="al">Daarnaast kent de gemeente Landgraaf twee subsidiesoorten die breed inzetbaar zijn:</text:p>
          <text:p text:style-name="al">Een subsidieaanvraag voor een <text:span text:style-name="nadrukvet">Burgerinitiatief</text:span> kan worden aangevraagd voor een bijdrage voor het uitvoeren van een niet beroepsmatig maatschappelijk en innovatief initiatief met één of meerdere inwoners of verenigingen.</text:p>
          <text:p text:style-name="al">Een subsidieaanvraag voor een <text:span text:style-name="nadrukvet">Samenwerkingssubsidie</text:span> kan worden aangevraagd door tenminste twee rechtspersonen die initiatieven ontplooien om (meer) met elkaar te gaan samenwerken en daarmee een bijdrage leveren aan de doelstellingen binnen het sociaal domein.</text:p>
          <text:p text:style-name="al"/>
          <text:p text:style-name="al">Per subsidiesoort is er in deze subsidieregeling een apart hoofdstuk opgenomen met voorwaarden en verplichtingen waaraan de aanvrager moet voldoen voor de subsidieverstrekking. Deze voorwaarden en verplichtingen zijn specifiek voor het subsidiesoort van toepassing. Daarnaast gelden de algemene regels zoals deze zijn opgenomen in de Algemene subsidieverordening Landgraaf 2019.</text:p>
          <text:p text:style-name="al"/>
          <text:p text:style-name="al">
          <text:span text:style-name="nadrukvet">Toelichting budgetsubsidie</text:span>
        </text:p>
          <text:p text:style-name="al">Budgetsubsidie is bedoeld voor professionele en semiprofessionele organisaties. Onder semiprofessioneel verstaan we een organisatie die werkzaam is in de gemeente Landgraaf en taken uitvoert die volgens deze regeling vallen onder de budgetsubsidie.</text:p>
          <text:p text:style-name="al">Afhankelijk van de vastgestelde maatschappelijke taken die een (semi-)professionele organisatie moet vervullen, vindt een analyse plaats. Dit op grond van het jaarlijkse gesprek en tussentijds aan te leveren stukken, in elk geval een begroting en jaarrekening. Hierbij wordt bekeken hoeveel subsidie nodig is om de maatschappelijke taken te kunnen vervullen. Het betreft hier een jaarlijks terugkerend proces. Subsidies van € 10.000 en meer moeten dan ook jaarlijks worden aangevraagd. Voor subsidies tot € 10.000 kan het college besluiten om deze meerjarig, met een maximum van vier jaar te verstrekken.</text:p>
          <text:p text:style-name="al"/>
          <text:p text:style-name="al">
          <text:span text:style-name="nadrukvet">Toelichting basissubsidie</text:span>
        </text:p>
          <text:p text:style-name="al">De bassisubsidie is voor vrijwilligersorganisaties ter waardering van de maatschappelijke bijdrage die de vrijwilligersorganisaties leveren. Deze organisaties vormen grotendeels de sociale infrastructuur in de gemeente Landgraaf en zorgen ervoor dat burgers mee kunnen doen aan de samenleving. Er ligt een gedeelde verantwoordelijkheid voor het behoud van de in hoofdstuk 1 benoemde doelstellingen. Voor de verschillende werksoorten geldt dat indien het subsidieplafond wordt overschreden, in afwijking van de algemene subsidieverordening het subsidiebedrag naar rato per organisatie wordt verminderd, zodat alle vrijwilligersorganisaties die in aanmerking komen voor subsidie ook subsidie ontvangen.</text:p>
          <text:p text:style-name="al"/>
          <text:p text:style-name="al">Voor de berekening van basissubsidie wordt uitgegaan van een basisdeel (vast bedrag) en een variabel deel (per actief lid) of een combinatie van beide. Dit betekent dat vrijwilligersorganisaties bij hun aanvraag een ondertekende (bonds)ledenlijst mee dienen te sturen waarop het aantal actieve leden staat vermeld. Indien er geen (bonds)ledenlijst is om het aantal actieve leden aan te tonen dient op een andere te verifiëren wijze het aantal actieve leden aangetoond te worden. Om voor basissubsidie in aanmerking te komen dient de vrijwilligersorganisatie minimaal 15 actieve leden te hebben. De begripsomschrijving van een actief lid is vastgelegd in de subsidieregeling. Onder een passief lid verstaan we een natuurlijk persoon die is ingeschreven bij een vrijwilligersorganisatie en geen gebruik maakt van de faciliteiten en/of de kernactiviteiten van de organisatie, dan wel zich niet persoonlijk inzet voor de vrijwilligersorganisatie door deelname aan het bestuur of als trainer/instructeur.</text:p>
          <text:p text:style-name="al">Onder actieve leden worden verstaan, natuurlijke personen die deelnemen aan de kernactiviteit(en) of deze organiseren. Het gaat dan bijvoorbeeld om zingen bij zangkoren, voetballen bij een voetbalvereniging, maar ook om deelname aan het bestuur of begeleiding als trainer/instructeur van de kernactiviteit.</text:p>
          <text:p text:style-name="al"/>
          <text:p text:style-name="al">Voor een aantal vrijwilligersorganisaties stelt het college een vast bedrag ter beschikking voor de uitvoering van hun maatschappelijke activiteiten. Bij deze vrijwilligersorganisaties is het minimum aantal actieve leden niet van toepassing om voor de subsidie in aanmerking te komen. Het gaat dan om organisaties die algemene maatschappelijke activiteiten ontplooien voor een groot deel van de inwoners van Landgraaf.</text:p>
          <text:p text:style-name="al"/>
          <text:p text:style-name="al">Om de administratieve lasten te verminderen is gekozen voor het verstrekken van meerjarige subsidies, met een maximum van vier jaar. Dit betekent dat vrijwilligersorganisaties één keer per vier jaar een subsidieaanvraag indienen die vervolgens geldt voor het gehele subsidietijdvak. De dan vastgestelde subsidies blijven in principe ongewijzigd, tenzij het jaarlijks subsidieplafond wordt overschreden en afgezien van de jaarlijkse indexeringen of andere algemene bijstellingen. Daarnaast heeft een vrijwilligersorganisatie twee keer in het subsidietijdvak de mogelijkheid om de subsidie te laten bijstellen indien het aantal leden met 15 procent of 15 leden is toe/afgenomen.</text:p>
        </text:section>
        <text:section text:name="bijlage_id1-3-2-5" text:style-name="bijlage">
          <text:p text:style-name="bijlage_top"/>
          <text:p text:style-name="hoofdstuk_kop"><text:span text:style-name="label">Bijlage</text:span> <text:span text:style-name="nr"/> I Berekening budgetsubsidie peuteropvangorganisaties op basis van groepsgrootte en –zwaar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Categorie</text:span>
                  </text:p>
                  <text:p text:style-name="table_al">
                    <text:span text:style-name="nadrukvet">(‘zwaarte’)</text:span>
                  </text:p>
                </table:table-cell>
                <table:table-cell table:style-name="entry" table:number-rows-spanned="1" table:number-columns-spanned="1">
                  <text:p text:style-name="table_al">
                    <text:span text:style-name="nadrukvet">Aantal peuters in de groep</text:span>
                  </text:p>
                </table:table-cell>
                <table:table-cell table:style-name="entry" table:number-rows-spanned="1" table:number-columns-spanned="1">
                  <text:p text:style-name="table_al">
                    <text:span text:style-name="nadrukvet">Basissubsidie-bedrag per groep</text:span>
                  </text:p>
                </table:table-cell>
                <table:table-cell table:style-name="entry" table:number-rows-spanned="1" table:number-columns-spanned="1">
                  <text:p text:style-name="table_al">
                    <text:span text:style-name="nadrukvet">Aandeel doelgroeppeuters in groep (aanvullend op het basisbedrag)</text:span>
                  </text:p>
                </table:table-cell>
                <table:table-cell table:style-name="entry" table:number-rows-spanned="1" table:number-columns-spanned="1">
                  <text:p text:style-name="table_al">
                    <text:span text:style-name="nadrukvet">Aanvullend subsidiebedrag per groep</text:span>
                  </text:p>
                </table:table-cell>
              </table:table-row>
              <table:table-row table:style-name="row">
                <table:table-cell table:style-name="entry" table:number-rows-spanned="1" table:number-columns-spanned="1">
                  <text:p text:style-name="table_al">Categorie</text:p>
                  <text:p text:style-name="table_al">0</text:p>
                </table:table-cell>
                <table:table-cell table:style-name="entry" table:number-rows-spanned="1" table:number-columns-spanned="1">
                  <text:p text:style-name="table_al">Minder dan 8</text:p>
                </table:table-cell>
                <table:table-cell table:style-name="entry" table:number-rows-spanned="1" table:number-columns-spanned="1">
                  <text:p text:style-name="table_al">€ 0</text:p>
                </table:table-cell>
                <table:table-cell table:style-name="entry" table:number-rows-spanned="1" table:number-columns-spanned="1">
                  <text:p text:style-name="table_al">0 t/m 4 doelgroeppeuter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ategorie</text:p>
                  <text:p text:style-name="table_al">1</text:p>
                </table:table-cell>
                <table:table-cell table:style-name="entry" table:number-rows-spanned="1" table:number-columns-spanned="1">
                  <text:p text:style-name="table_al">8 t/m 9 peuters</text:p>
                </table:table-cell>
                <table:table-cell table:style-name="entry" table:number-rows-spanned="1" table:number-columns-spanned="1">
                  <text:p text:style-name="table_al">€ 15.000</text:p>
                </table:table-cell>
                <table:table-cell table:style-name="entry" table:number-rows-spanned="1" table:number-columns-spanned="1">
                  <text:p text:style-name="table_al">5 t/m 8 doelgroeppeuter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ategorie</text:p>
                  <text:p text:style-name="table_al">2</text:p>
                </table:table-cell>
                <table:table-cell table:style-name="entry" table:number-rows-spanned="1" table:number-columns-spanned="1">
                  <text:p text:style-name="table_al">10 t/m 12 peuters</text:p>
                </table:table-cell>
                <table:table-cell table:style-name="entry" table:number-rows-spanned="1" table:number-columns-spanned="1">
                  <text:p text:style-name="table_al">€ 20.000</text:p>
                </table:table-cell>
                <table:table-cell table:style-name="entry" table:number-rows-spanned="1" table:number-columns-spanned="1">
                  <text:p text:style-name="table_al">9 t/m 12 doelgroeppeuters</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Categorie</text:p>
                  <text:p text:style-name="table_al">3</text:p>
                </table:table-cell>
                <table:table-cell table:style-name="entry" table:number-rows-spanned="1" table:number-columns-spanned="1">
                  <text:p text:style-name="table_al">13 t/m 16 peuters</text:p>
                </table:table-cell>
                <table:table-cell table:style-name="entry" table:number-rows-spanned="1" table:number-columns-spanned="1">
                  <text:p text:style-name="table_al">€ 25.000</text:p>
                </table:table-cell>
                <table:table-cell table:style-name="entry" table:number-rows-spanned="1" table:number-columns-spanned="1">
                  <text:p text:style-name="table_al">13 t/m 16</text:p>
                  <text:p text:style-name="table_al">doelgroeppeuters</text:p>
                </table:table-cell>
                <table:table-cell table:style-name="entry" table:number-rows-spanned="1" table:number-columns-spanned="1">
                  <text:p text:style-name="table_al">€ 12.00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II Subsidiebedragen basissubsidie per 2022 (excl. Indexer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Amateurkuns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asissubsidie voor stichting DigiFotoPlus van € 350</text:p>
                  <text:p text:style-name="table_al">Een basissubsidie voor Fotogroep Abedia Landgraaf van € 350</text:p>
                  <text:p text:style-name="table_al">Een basissubsidie voor Fotoclub ISO’73 van € 35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Belangenbehartigin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asissubsidie voor Stichting Buurtbus Rimburg-Eygelshoven van € 3.250</text:p>
                  <text:p text:style-name="table_al">Een basissubsidie voor stichting Seniorenweb Landgraaf van € 1.500</text:p>
                  <text:p text:style-name="table_al">Een basissubsidie voor stichting Service Gilde Landgraaf van € 1.500</text:p>
                  <text:p text:style-name="table_al">Een basissubsidie voor de Zonnebloem van € 3.000</text:p>
                  <text:p text:style-name="table_al">Een basissubsidie voor IVN Ubach over Worms van € 1.500</text:p>
                  <text:p text:style-name="table_al">Een basissubsidie voor IVN De Oude Landgraaf van € 1.500</text:p>
                  <text:p text:style-name="table_al">Een basissubsidie voor stichting Platform Gehandicaptenbeleid Landgraaf van € 1.500</text:p>
                  <text:p text:style-name="table_al">Een basissubsidie voor stichting Wetswinkel Landgraaf van € 3.870</text:p>
                  <text:p text:style-name="table_al">Een basissubsidie van € 1.470 t.b.v. de internationale vrouwendag voor de organiserende vereniging.</text:p>
                  <text:p text:style-name="table_al">Een basissubsidie voor de Vereniging van Bechterewpatienten Zuid-Limburg van € 250</text:p>
                  <text:p text:style-name="table_al">Een basissubsidie voor Alzheimer Nederland, afdeling Parkstad Limburg van € 250 t.b.v. de organisatie van het Alzheimercafé.</text:p>
                  <text:p text:style-name="table_al">Een basissubsidie voor Stichting Parkinsoncafé Parkstad van € 250 t.b.v. de organisatie van het Parkinsoncafe.</text:p>
                  <text:p text:style-name="table_al">Een basissubsidie voor de Bond Nederlandse Militaire- en Oorlogsslachtoffers (BNMO) (afdeling Limburg) van € 250</text:p>
                  <text:p text:style-name="table_al">Een basissubsidie voor de Stichting Veteranen Landgraaf van € 1000</text:p>
                  <text:p text:style-name="table_al">Voor andere vrijwilligersorganisaties binnen dit werksoort, een variabel bedrag op basis van het aantal actieve leden:</text:p>
                  <text:p text:style-name="table_al">15-45 actieve leden € 375</text:p>
                  <text:p text:style-name="table_al">46-75 actieve leden € 750</text:p>
                  <text:p text:style-name="table_al">76-125 actieve leden € 1.500</text:p>
                  <text:p text:style-name="table_al">126-300 actieve leden € 3.000</text:p>
                  <text:p text:style-name="table_al">301 en meer actieve leden € 3.7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Carnav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asissubsidie voor stichting stuurgroep Carnavalsorganisaties Landgraaf van € 1.450</text:p>
                  <text:p text:style-name="table_al">Een basissubsidie voor stichting Overkoepelend Orgaan Carnavalsvereniging Ubach over Worms van € 1.250</text:p>
                  <text:p text:style-name="table_al">Een basissubsidie voor stichting Landgraaf Optocht van € 3.000</text:p>
                  <text:p text:style-name="table_al">Voor andere vrijwilligersorganisaties binnen dit werksoort, een variabel bedrag op basis van het aantal actieve leden:</text:p>
                  <text:p text:style-name="table_al">16-30 actieve leden € 150</text:p>
                  <text:p text:style-name="table_al">31-45 actieve leden € 200</text:p>
                  <text:p text:style-name="table_al">46-60 actieve leden € 300</text:p>
                  <text:p text:style-name="table_al">61-70 actieve leden € 400</text:p>
                  <text:p text:style-name="table_al">71-80 actieve leden € 500</text:p>
                  <text:p text:style-name="table_al">81-90 actieve leden € 650</text:p>
                  <text:p text:style-name="table_al">91-100 actieve leden € 700</text:p>
                  <text:p text:style-name="table_al">101-110 actieve leden € 750</text:p>
                  <text:p text:style-name="table_al">111-120 actieve leden € 800</text:p>
                  <text:p text:style-name="table_al">120 en meer actieve leden € 9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Dans- en Wandel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asissubsidie voor Stichting Avond4daagse Landgraaf van € 1500</text:p>
                  <text:p text:style-name="table_al">Voor andere vrijwilligersorganisaties bestaat de basissubsidie uit een vast bedrag en een variabel bedrag op basis van het aantal actieve leden.</text:p>
                  <text:p text:style-name="table_al">Een vast bedrag van € 100 per vrijwilligersorganisatie of € 300 bij meer dan 150 actieve leden.</text:p>
                  <text:p text:style-name="table_al">Een variabel bedrag per vrijwilligersorganisatie op basis van het aantal actieve leden:</text:p>
                  <text:p text:style-name="table_al">16-30 actieve leden € 50</text:p>
                  <text:p text:style-name="table_al">31-60 actieve leden € 60</text:p>
                  <text:p text:style-name="table_al">61-90 actieve leden € 70</text:p>
                  <text:p text:style-name="table_al">91-120 actieve leden € 90</text:p>
                  <text:p text:style-name="table_al">121-150 actieve leden € 110</text:p>
                  <text:p text:style-name="table_al">151-160 actieve leden € 130</text:p>
                  <text:p text:style-name="table_al">161-170 actieve leden € 200</text:p>
                  <text:p text:style-name="table_al">171 en meer actieve leden € 22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Denk- en Behendigheidssport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00 per vrijwilligersorganisatie.</text:p>
                  <text:p text:style-name="table_al">Een variabel bedrag per vrijwilligersorganisatie op basis van het aantal actieve leden:</text:p>
                  <text:p text:style-name="table_al">16-30 actieve leden € 125</text:p>
                  <text:p text:style-name="table_al">31-60 actieve leden € 225</text:p>
                  <text:p text:style-name="table_al">61-90 actieve leden € 300</text:p>
                  <text:p text:style-name="table_al">91 en meer actieve leden € 4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Dieren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ariabel bedrag per vrijwilligersorganisatie op basis van het aantal actieve leden:</text:p>
                  <text:p text:style-name="table_al">16-45 actieve leden € 100</text:p>
                  <text:p text:style-name="table_al">46-65 actieve leden € 250</text:p>
                  <text:p text:style-name="table_al">66-85 actieve leden € 300</text:p>
                  <text:p text:style-name="table_al">86-105 actieve leden € 400</text:p>
                  <text:p text:style-name="table_al">106-125 actieve leden € 750</text:p>
                  <text:p text:style-name="table_al">126-145 actieve leden € 850</text:p>
                  <text:p text:style-name="table_al">146-160 actieve leden € 950</text:p>
                  <text:p text:style-name="table_al">161-180 actieve leden € 1.000</text:p>
                  <text:p text:style-name="table_al">181-200 actieve leden € 1.050</text:p>
                  <text:p text:style-name="table_al">201-220 actieve leden € 1.150</text:p>
                  <text:p text:style-name="table_al">221 en meer actieve leden € 1.2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Folklore en Cultuurhistorie</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asissubsidie voor Stichting Heerlyckheyt van € 1.000</text:p>
                  <text:p text:style-name="table_al">Een basissubsidie voor Heemkundevereniging Landgraaf van € 15.200</text:p>
                  <text:p text:style-name="table_al">Een basissubsidie voor ’t Bakkes Rimburg van € 400</text:p>
                  <text:p text:style-name="table_al">Een basissubsidie voor vrienden van de st. Jozefkapel Rimburg van € 400</text:p>
                  <text:p text:style-name="table_al">Een basissubsidie voor Vereniging Levend Kerstspel Nieuwenhagen van € 400</text:p>
                  <text:p text:style-name="table_al">Een basissubsidie voor Volkstuinvereniging Hoefveldje van € 150</text:p>
                  <text:p text:style-name="table_al">Een basissubsidie voor Volkstuinvereniging Achter de Winkel van € 150</text:p>
                  <text:p text:style-name="table_al">Een basissubsidie voor Volkstuinvereniging Ons Genoegen van € 150</text:p>
                  <text:p text:style-name="table_al">Een basissubsidie voor Bargoensclub Ut Keieskwieëste van € 400</text:p>
                  <text:p text:style-name="table_al">Een basissubsidie voor Oranje Comité Landgraaf van € 6.000</text:p>
                  <text:p text:style-name="table_al">Een basissubsidie voor Stichting Linea Recta Landgraaf van € 10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Kerkgenootschapp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asissubsidie voor Nieuw Apostolische Kerk van € 2.000</text:p>
                  <text:p text:style-name="table_al">Een basissubsidie voor Protestantse Gemeente Oude Mijnstreek van € 2.000</text:p>
                  <text:p text:style-name="table_al">Een basissubsidie voor Gemeente Gods Nederland van € 2.000</text:p>
                  <text:p text:style-name="table_al">Een basissubsidie voor Parochie OLV Hulp der Christenen van € 2.750</text:p>
                  <text:p text:style-name="table_al">Een basissubsidie voor de samenwerkende parochies Schaesberg, Heilig Hart van Jezus Nieuwenhagerheide en Heilige Familie van € 8.500</text:p>
                  <text:p text:style-name="table_al">Een basissubsidie voor kerkbestuur cluster Ubach over Worms van € 5.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Gymnastiek en turn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subsidie bestaat uit een variabel bedrag op basis van het aantal actieve jeugdleden.</text:p>
                  <text:p text:style-name="table_al">Een vast bedrag van € 1.150 bij 15-100 actieve jeugdleden</text:p>
                  <text:p text:style-name="table_al">Een vast bedrag van € 2.000 bij 101-150 actieve jeugdleden</text:p>
                  <text:p text:style-name="table_al">Een vast bedrag van € 3.000 bij 151 en meer actieve jeugdleden</text:p>
                  <text:p text:style-name="table_al">Een variabel bedrag per vrijwilligersorganisatie op basis van het aantal actieve leden:</text:p>
                  <text:p text:style-name="table_al">15-100 actieve leden € 1.150</text:p>
                  <text:p text:style-name="table_al">101-200 actieve leden € 5.000</text:p>
                  <text:p text:style-name="table_al">201-300 actieve leden € 7.000</text:p>
                  <text:p text:style-name="table_al">301-350 actieve leden € 10.000</text:p>
                  <text:p text:style-name="table_al">351 en meer actieve leden € 14.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Instrumentale muziek (HaFa)</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000 per vrijwilligersorganisatie.</text:p>
                  <text:p text:style-name="table_al">Een variabele basissubsidie van € 62 per actief 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Jeugd- en Jongere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aste basissubsidie voor Mei-Jongens Abdissenbosch van € 225</text:p>
                  <text:p text:style-name="table_al">Een vaste basissubsidie voor Mei-Jongens Groenstraat van € 225</text:p>
                  <text:p text:style-name="table_al">De basissubsidie voor scouting en Jong Nederland bestaat uit een vast bedrag en een variabel bedrag op basis van het aantal actieve leden.</text:p>
                  <text:p text:style-name="table_al">Een vast bedrag van € 4.000 voor een scouting of Jong NL</text:p>
                  <text:p text:style-name="table_al">Aanvullend een vast bedrag van € 3.000 voor een scouting of Jong NL met meer dan 150 actieve jeugdleden</text:p>
                  <text:p text:style-name="table_al">Een variabel bedrag per vrijwilligersorganisatie op basis van het aantal actieve leden:</text:p>
                  <text:p text:style-name="table_al">16-50 actieve leden € 2.500</text:p>
                  <text:p text:style-name="table_al">51-100 actieve leden € 5.500</text:p>
                  <text:p text:style-name="table_al">101-150 actieve leden € 7.500</text:p>
                  <text:p text:style-name="table_al">151-200 actieve leden € 10.000</text:p>
                  <text:p text:style-name="table_al">201-250 actieve leden € 12.000</text:p>
                  <text:p text:style-name="table_al">251 en meer actieve leden € 20.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Overi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asissubsidie voor stichting Oefenbunker Live van € 25.000</text:p>
                  <text:p text:style-name="table_al">Een basissubsidie voor stichting theater Landgraaf van € 50.503</text:p>
                  <text:p text:style-name="table_al">Een basissubsidie voor stichting hartveilig Landgraaf van € 12.168</text:p>
                  <text:p text:style-name="table_al">Een basissubsidie voor stichting Sportclub Only Friends Limburg van € 1.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Schutterswez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2.000 of een vast bedrag van € 2.250 bij minimaal 20 jeugdleden.</text:p>
                  <text:p text:style-name="table_al">Een variabel bedrag per vrijwilligersorganisatie op basis van het aantal actieve leden:</text:p>
                  <text:p text:style-name="table_al">16-40 actieve leden € 150</text:p>
                  <text:p text:style-name="table_al">41-65 actieve leden € 300</text:p>
                  <text:p text:style-name="table_al">66-80 actieve leden € 500</text:p>
                  <text:p text:style-name="table_al">81 en meer actieve leden € 1.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Sjpasskapell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ast bedrag van € 500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Speeltui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asissubsidie voor stichting speeltuin ’t Eikhoorntje van € 3.478</text:p>
                  <text:p text:style-name="table_al">Een basissubsidie voor stichting speeltuin Abdissenhof van € 3.213</text:p>
                  <text:p text:style-name="table_al">Een basissubsidie voor stichting speeltuin Lauradorp € 2.55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Overige buitensport (tennis en atlet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200 of een vast bedrag van € 1.500 bij meer dan 61 actieve jeugdleden.</text:p>
                  <text:p text:style-name="table_al">Een variabel bedrag per vrijwilligersorganisatie op basis van het aantal actieve leden:</text:p>
                  <text:p text:style-name="table_al">201-250 actieve leden € 1.100</text:p>
                  <text:p text:style-name="table_al">251-300 actieve leden € 1.500</text:p>
                  <text:p text:style-name="table_al">301 en meer actieve leden € 2.0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Tonee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ast bedrag van € 1.250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Verdedigings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000 per vrijwilligersorganisatie of € 4.000 bij meer dan 100 actieve leden.</text:p>
                  <text:p text:style-name="table_al">Het variabel bedrag geldt alleen voor organisaties die zijn aangesloten bij een door NOCNSF erkende nationale bond. Niet aangesloten organisaties ontvangen een bedrag van € 250.</text:p>
                  <text:p text:style-name="table_al">Een variabel bedrag per vrijwilligersorganisatie op basis van het aantal actieve leden:</text:p>
                  <text:p text:style-name="table_al">16-25 actieve leden € 800</text:p>
                  <text:p text:style-name="table_al">26-55 actieve leden € 1.800</text:p>
                  <text:p text:style-name="table_al">56-100 actieve leden € 4.500</text:p>
                  <text:p text:style-name="table_al">101-125 actieve leden € 5.500</text:p>
                  <text:p text:style-name="table_al">126-150 actieve leden € 6.500</text:p>
                  <text:p text:style-name="table_al">151-175 actieve leden € 7.000</text:p>
                  <text:p text:style-name="table_al">176 en meer actieve leden € 7.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Vocale muz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850 voor een zangkoor, een vast bedrag van € 1.100 voor een zangkoor met meer dan 56 actieve leden of een vast bedrag van € 1.400 voor een zangkoor met minimaal 10 actieve jeugdleden.</text:p>
                  <text:p text:style-name="table_al">Een variabel bedrag per vrijwilligersorganisatie op basis van het aantal actieve leden:</text:p>
                  <text:p text:style-name="table_al">€ 15 per actief lid</text:p>
                  <text:p text:style-name="table_al">€ 38,50 per actief jeugd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Veldvoetb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200 per vrijwilligersorganisatie</text:p>
                  <text:p text:style-name="table_al">Een variabel bedrag per vrijwilligersorganisatie op basis van het aantal actieve leden:</text:p>
                  <text:p text:style-name="table_al">151-200 actieve leden € 800</text:p>
                  <text:p text:style-name="table_al">201-250 actieve leden € 1.700</text:p>
                  <text:p text:style-name="table_al">251-300 actieve leden € 2.500</text:p>
                  <text:p text:style-name="table_al">301-350 actieve leden € 3.750</text:p>
                  <text:p text:style-name="table_al">351-450 actieve leden € 4.000</text:p>
                  <text:p text:style-name="table_al">451-550 actieve leden € 5.000</text:p>
                  <text:p text:style-name="table_al">551 en meer actieve leden € 9.25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Overige binnensport (volleybal, zaalvoetbal, handbal en badminto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500 of een vast bedrag van € 1.000 bij een vrijwilligersorganisaties met meer dan 51 actieve leden.</text:p>
                  <text:p text:style-name="table_al">Een variabel bedrag per vrijwilligersorganisatie op basis van het aantal actieve leden:</text:p>
                  <text:p text:style-name="table_al">61-70 actieve leden € 650</text:p>
                  <text:p text:style-name="table_al">71-80 actieve leden € 750</text:p>
                  <text:p text:style-name="table_al">81-90 actieve leden € 800</text:p>
                  <text:p text:style-name="table_al">91-100 actieve leden € 1.200</text:p>
                  <text:p text:style-name="table_al">101-150 actieve leden € 2.800</text:p>
                  <text:p text:style-name="table_al">151-200 actieve leden € 4.100</text:p>
                  <text:p text:style-name="table_al">201-250 actieve leden € 5.000</text:p>
                  <text:p text:style-name="table_al">251 en meer actieve leden € 5.8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Wieler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ariabel bedrag per vrijwilligersorganisatie op basis van het aantal actieve leden:</text:p>
                  <text:p text:style-name="table_al">15-75 actieve leden € 350</text:p>
                  <text:p text:style-name="table_al">76-150 actieve leden € 750</text:p>
                  <text:p text:style-name="table_al">151-200 actieve leden € 1.000</text:p>
                  <text:p text:style-name="table_al">201-225 actieve leden € 1.400</text:p>
                  <text:p text:style-name="table_al">226-250 actieve leden € 1.600</text:p>
                  <text:p text:style-name="table_al">251 en meer actieve leden € 1.8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Zwem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subsidie voor Zwemsport Parkstad bestaat uit een vast bedrag en een variabel bedrag op basis van het aantal actieve leden afkomstig uit Landgraaf. Daarnaast wordt er badhuursubsidie verstrekt voor huren van badwater binnen de gemeente Landgraaf.</text:p>
                  <text:p text:style-name="table_al">De basissubsidie bestaat uit een vast bedrag en een variabel bedrag op basis van het aantal actieve leden. Daarnaast wordt er badhuursubsidie verstrekt.</text:p>
                  <text:p text:style-name="table_al">De badhuursubsidie wordt naar rato van het aantal door de vrijwilligersorganisatie opgegeven uren verstrekt en hiervoor wordt 70% van het subsidiebudget gereserveerd.</text:p>
                  <text:p text:style-name="table_al">Een vast bedrag van € 1.000 voor een vrijwilligersorganisatie met meer dan 50 actieve jeugdleden.</text:p>
                  <text:p text:style-name="table_al">Een variabel bedrag per vrijwilligersorganisatie op basis van het aantal actieve leden:</text:p>
                  <text:p text:style-name="table_al">16-25 actieve leden € 550</text:p>
                  <text:p text:style-name="table_al">26-50 actieve leden € 900</text:p>
                  <text:p text:style-name="table_al">51-75 actieve leden € 1.350</text:p>
                  <text:p text:style-name="table_al">76 en meer actieve leden € 1.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28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N.v.t.</meta:user-defined>
    <meta:user-defined meta:name="DCTERMS.alternative">Subsidieregeling gemeente Landgraaf 2022</meta:user-defined>
    <dc:language>nl</dc:language>
    <meta:user-defined meta:name="OVERHEIDop.locatietype/OVERHEIDop.gebiedsmarkering">Gemeente</meta:user-defined>
    <meta:user-defined meta:name="DC.title">Subsidieregeling Landgraaf 2022</meta:user-defined>
    <meta:user-defined meta:name="DCTERMS.W3CDTF/DCTERMS.available">2021-12-22</meta:user-defined>
    <meta:user-defined meta:name="DCTERMS.W3CDTF/OVERHEIDop.jaargang">2021</meta:user-defined>
    <meta:user-defined meta:name="OVERHEIDop.publicationIssue">462880</meta:user-defined>
    <meta:user-defined meta:name="OVERHEIDop.betreftRegeling">CVDR667412_1</meta:user-defined>
    <meta:user-defined meta:name="xs:date/OVERHEIDop.startdatum">2022-01-01</meta:user-defined>
    <meta:user-defined meta:name="OVERHEIDop.GmbID/DC.identifier">gmb-2021-462880</meta:user-defined>
    <meta:user-defined meta:name="OVERHEIDop.versieInformatie"/>
  </office:meta>
</office:document-meta>
</file>