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Dreef, 2021-08551, Antiekmarkt op 16 april, 14 en 21 mei, 4, 11 en 18 juni, 2 en 16 juli, 6 en 20 augustus, 2 en 17 september en 1 oktober 2022 en huis- en tuin markt op 28 mei en 25 juni 2022, verzonden 13 december 2021</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87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themamarkt Dreef, 2021-08551, Antiekmarkt op 16 april, 14 en 21 mei, 4, 11 en 18 juni, 2 en 16 juli, 6 en 20 augustus, 2 en 17 september en 1 oktober 2022 en huis- en tuin markt op 28 mei en 25 juni 2022, verzonden 13 december 2021</meta:user-defined>
    <meta:user-defined meta:name="DCTERMS.W3CDTF/DCTERMS.available">2021-12-20</meta:user-defined>
    <meta:user-defined meta:name="DCTERMS.W3CDTF/OVERHEIDop.jaargang">2021</meta:user-defined>
    <meta:user-defined meta:name="OVERHEIDop.publicationIssue">462878</meta:user-defined>
    <meta:user-defined meta:name="OVERHEIDop.GmbID/DC.identifier">gmb-2021-462878</meta:user-defined>
    <meta:user-defined meta:name="OVERHEIDop.versieInformatie"/>
  </office:meta>
</office:document-meta>
</file>