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Eijsden-Margraten – voorlopige aanwijzing ex artikel 6 Wet voorkeursrecht gemeent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Aanwijzing</text:span>
          </text:p>
            <text:p text:style-name="al">Burgemeester en wethouders van Eijsden-Margraten maken ingevolge artikel 7, lid 1 van de Wet voorkeursrecht gemeenten (Wvg) bekend dat zij bij besluit van 14 december 2021 diverse percelen in Eijsden-Margraten op grond van het bepaalde in artikel 6 van de Wvg voorlopig hebben aangewezen als percelen waarop de artikelen 10 tot en met 15, 24 en 26 van toepassing zijn. De aangewezen percelen worden weergegeven in de bij dit besluit gevoegde kadastrale lijst en kaart. </text:p>
            <text:p text:style-name="al">Het besluit van het college van burgemeester en wethouders treedt één dag na publicatie in het Gemeenteblad in werking en geldt voor een termijn van drie maanden. </text:p>
            <text:p text:style-name="al"/>
            <text:p text:style-name="al">
            <text:span text:style-name="nadrukvet">Ter inzage</text:span>
          </text:p>
            <text:p text:style-name="al">Het collegebesluit ligt, tezamen met de kadastrale kaart en de lijst met kadastrale gegevens (waaronder de lijst van eigenaren, beperkt gerechtigden en de perceelsgrootte) van de aangewezen percelen met ingang van 20 december 2021 voor eenieder kosteloos ter inzage in het gemeentehuis van Eijsden-Margraten (Amerikaplein 1, 6269 DA Margraten). De publieksbalie (gemeentehuis Margraten) is op maandag, woensdag en vrijdag geopend van 09:00 tot 12:00 uur en op dinsdag van 13:30 tot 19:00 uur. Vanwege de maatregelen rondom het Coronavirus is de publieksbalie alleen nog op afspraak te bezoeken.</text:p>
            <text:p text:style-name="al">U kunt ook telefonisch een afspraak maken via de heer Groot, bereikbaar op 043 - 458 84 88.</text:p>
            <text:p text:style-name="al">In verband met de maatregelen omtrent het coronavirus kunnen de stukken op verzoek ook digitaal worden verstrekt. Een verzoek hiertoe kan worden gericht aan de heer Groot via telefoonnummer 043 - 458 84 88 of e-mailadres <text:a xlink:href="mailto:georgegroot@eijsden-margraten.nl" xlink:type="simple">georgegroot@eijsden-margraten.nl</text:a></text:p>
            <text:p text:style-name="al"/>
            <text:p text:style-name="al">
            <text:span text:style-name="nadrukvet">Huidig gebruik en toegedachte bestemming</text:span>
          </text:p>
            <text:p text:style-name="al">Vier percelen zijn opgenomen in het bestemmingsplan ‘Buitengebied Margraten’, één perceel in het bestemmingsplan ‘Mheer 2014’ en 8 percelen in het bestemmingsplan ‘Buitengebied’ en hebben de bestemming ‘Agrarisch’. Het gebruik wijkt af van de toegedachte, niet-agrarische bestemming.</text:p>
            <text:p text:style-name="al"/>
            <text:p text:style-name="al">
            <text:span text:style-name="nadrukvet">Gevolgen</text:span>
          </text:p>
            <text:p text:style-name="al">De vestiging van het voorkeursrecht houdt in dat de eigenaren en/of beperkt gerechtigden de grond eerst aan de gemeente Eijsden-Margraten moeten aanbieden, als zij de grond willen verkopen. Daarnaast heeft het voorkeursrecht betekenis bij een voorgenomen onderhandse executoriale verkoop zoals bedoeld in artikel 3:268 lid 2 BW. De eigenaren en beperkt gerechtigden ontvangen één dezer dagen afzonderlijk bij aangetekende brief bericht over de inhoud van het besluit en de gevolgen hiervan. Het voorkeursrecht geldt voor een termijn van ten hoogste drie maanden, tenzij de gemeenteraad voor die tijd een besluit neemt tot aanwijzing van de gronden.</text:p>
            <text:p text:style-name="al"/>
            <text:p text:style-name="al">
            <text:span text:style-name="nadrukvet">Bezwaar en voorlopige voorziening</text:span>
          </text:p>
            <text:p text:style-name="al">Het collegebesluit wordt aangemerkt als een besluit in de zin van de Algemene wet bestuursrecht (Awb), zodat tegen dit besluit tot aanwijzing van gemelde percelen tot gebied waarop de Wvg van toepassing is, ingevolge de Awb bezwaar open staat. Belanghebbenden kunnen binnen zes weken na bekendmaking van dit besluit een bezwaarschrift indienen bij het college van burgemeester en wethouders van de gemeente Eijsden-Margraten, Postbus 10, 6269 ZG Margraten. </text:p>
            <text:p text:style-name="al">Het bezwaarschrift moet ondertekend zijn en moet ten minste bevatten: </text:p>
            <text:p text:style-name="al"/>
            <text:list text:style-name="id1-3-2-2-1-21">
              <text:list-item text:style-override="id1-3-2-2-1-21-1">
                <text:number>1.</text:number>
                <text:p text:style-name="al">De naam en het adres van de indiener;</text:p>
              </text:list-item>
              <text:list-item text:style-override="id1-3-2-2-1-21-2">
                <text:number>2.</text:number>
                <text:p text:style-name="al">De dagtekening;</text:p>
              </text:list-item>
              <text:list-item text:style-override="id1-3-2-2-1-21-3">
                <text:number>3.</text:number>
                <text:p text:style-name="al">Een omschrijving van het besluit waartegen het gericht is; </text:p>
              </text:list-item>
              <text:list-item text:style-override="id1-3-2-2-1-21-4">
                <text:number>4.</text:number>
                <text:p text:style-name="al">De gronden van het bezwaar. </text:p>
              </text:list-item>
            </text:list>
            <text:p text:style-name="al">De indiening van een bezwaarschrift schorst de werking van het besluit niet. Belanghebbenden kunnen in het geval van dringende spoed de voorzieningenrechter vragen een voorlopige voorziening te treffen. Dit is slechts mogelijk indien ook een bezwaarschrift is ingediend. Verzoeken voor een voorlopige voorziening kunnen worden gericht aan de voorzieningenrechter van de Rechtbank Limburg, Afdeling bestuursrecht, Postbus 950, 6040 AZ Roermond.</text:p>
            <text:p text:style-name="al"/>
            <text:p text:style-name="al">Het college van burgemeester en wethouders van de gemeente Eijsden-Margraten, </text:p>
            <text:p text:style-name="al">20 december 2021</text:p>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462876</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876</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876</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Eijsden-Margraten</meta:user-defined>
    <meta:user-defined meta:name="OVERHEID.Informatietype/DC.type">officiële publicatie</meta:user-defined>
    <meta:user-defined meta:name="OVERHEIDop.Rubriek/DC.type">ander besluit van algemene strekking</meta:user-defined>
    <meta:user-defined meta:name="OVERHEID.Gemeente/DCTERMS.publisher">Eijsden-Margraten</meta:user-defined>
    <meta:user-defined meta:name="OVERHEID.Gemeente/OVERHEID.authority">Eijsden-Margraten</meta:user-defined>
    <meta:user-defined meta:name="OVERHEID.TaxonomieBeleidsagendaDecentraal/OVERHEID.category">Bestuur | Organisatie en beleid</meta:user-defined>
    <meta:user-defined meta:name="DC.source">artikel 6 van de Wet voorkeursrecht gemeenten]|[1.0:c:BWBR0003391&amp;artikel=6&amp;g=2021-07-01</meta:user-defined>
    <meta:user-defined meta:name="DCTERMS.abstract">Ingevolge art 6 Wvg zijn diverse percelen in de gemeente voorlopig aangewezen waarop de art 10-15, 24 en 26 van toepassing zijn.</meta:user-defined>
    <meta:user-defined meta:name="DCTERMS.alternative">Gemeente Eijsden-Margraten – voorlopige aanwijzing ex artikel 6 Wet voorkeursrecht gemeenten</meta:user-defined>
    <dc:language>nl</dc:language>
    <meta:user-defined meta:name="OVERHEIDop.locatietype/OVERHEIDop.gebiedsmarkering">Woonplaats</meta:user-defined>
    <meta:user-defined meta:name="DC.title">Gemeente Eijsden-Margraten – voorlopige aanwijzing ex artikel 6 Wet voorkeursrecht gemeenten</meta:user-defined>
    <meta:user-defined meta:name="DCTERMS.W3CDTF/DCTERMS.available">2021-12-20</meta:user-defined>
    <meta:user-defined meta:name="DCTERMS.W3CDTF/OVERHEIDop.jaargang">2021</meta:user-defined>
    <meta:user-defined meta:name="OVERHEIDop.publicationIssue">462876</meta:user-defined>
    <meta:user-defined meta:name="OVERHEIDop.GmbID/DC.identifier">gmb-2021-462876</meta:user-defined>
    <meta:user-defined meta:name="OVERHEIDop.versieInformatie"/>
  </office:meta>
</office:document-meta>
</file>