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E kade 4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een heroverweging na een ingediend bezwaar hebben besloten de volgende omgevingsvergunning alsnog te verlenen:</text:p>
            <text:p text:style-name="common-al">Voor: het plaatsen van 6 zonnepanelen</text:p>
            <text:p text:style-name="common-al">Locatie: AE kade 4 te Veendam </text:p>
            <text:p text:style-name="common-al">Datum besluit: 7 december 2021</text:p>
            <text:p text:style-name="common-al">Datum verzending: 14 december 2021; kenmerk 157832</text:p>
            <text:p text:style-name="common-al">Op grond van de Algemene wet bestuursrecht kunnen binnen 6 weken (na dag van verzending van dit besluit) gemotiveerde en ondertekende beroepschriften worden ingediend tegen deze beschikking bij de Rechtbank Noord-Nederland (locatie Groningen), sector bestuursrecht, Postbus 150, 9700 AD Groningen. </text:p>
            <text:p text:style-name="common-al">U kunt ook digitaal het beroepschrift indienen bij de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Beroep schorst de werking van de beschikking niet. Indien tegen een besluit bezwaar bij het college van burgemeester en wethouders of beroep bij de rechtbank is ingesteld kan de voorzieningenrechter van de rechtbank die bevoegd is, op verzoek een voorlopige voorziening treffen indien onverwijlde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8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7832</meta:user-defined>
    <dc:language>nl</dc:language>
    <meta:user-defined meta:name="OVERHEIDop.locatietype/OVERHEIDop.gebiedsmarkering">Adres</meta:user-defined>
    <meta:user-defined meta:name="DC.title">Omgevingsvergunning verleend, AE kade 4 te Veendam, Bouw</meta:user-defined>
    <meta:user-defined meta:name="DCTERMS.W3CDTF/DCTERMS.available">2021-12-21</meta:user-defined>
    <meta:user-defined meta:name="DCTERMS.W3CDTF/OVERHEIDop.jaargang">2021</meta:user-defined>
    <meta:user-defined meta:name="OVERHEIDop.publicationIssue">462866</meta:user-defined>
    <meta:user-defined meta:name="OVERHEIDop.GmbID/DC.identifier">gmb-2021-462866</meta:user-defined>
    <meta:user-defined meta:name="OVERHEIDop.versieInformatie"/>
  </office:meta>
</office:document-meta>
</file>