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sdreef 2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1 een besluit genomen op de aanvraag met zaaknummer 2021-02367 voor een omgevingsvergunning op locatie Koningsdreef 2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balkonbeglazing aan de li. zijgevel en achte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dec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2856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5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5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ningsdreef 22 in Oud-Beijerland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856</meta:user-defined>
    <meta:user-defined meta:name="OVERHEIDop.GmbID/DC.identifier">gmb-2021-462856</meta:user-defined>
    <meta:user-defined meta:name="OVERHEIDop.versieInformatie"/>
  </office:meta>
</office:document-meta>
</file>