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EN TIJDELIJK FLEXIBEL CAMERATOEZICHT CENTRUM RIJSSEN EN HOLTEN 2021</text:p>
      <text:section text:name="regeling_id1-3-2" text:style-name="regeling">
        <text:section text:name="aanhef_id1-3-2-1" text:style-name="aanhef">
          <text:section text:name="preambule_id1-3-2-1-1" text:style-name="preambule">
            <text:p text:style-name="al">DE BURGEMEESTER VAN RIJSSEN-HOLTEN;</text:p>
            <text:p text:style-name="al">Gelezen dat de burgemeester in het belang van de handhaving van de openbare orde kan besluiten om voor een bepaalde duur camera’s in te zetten ten behoeve van het toezicht op openbare plaatsen en andere plaatsen die voor een ieder toegankelijk zijn</text:p>
            <text:p text:style-name="al">De burgemeester overeenkomstig artikel 151c Gemeentewet, artikel 2:77 Algemene Plaatselijke Verordening gemeente Rijssen-Holten 2020 (hierna APV) en de Wet op de Politiegegevens kan besluiten tot plaatsing van camera’s ten behoeve van het toezicht op een openbare plaats in het kader van de handhaving van de openbare orde;</text:p>
            <text:p text:style-name="al">Overwegende dat: </text:p>
            <text:list text:style-name="id1-3-2-1-1-5">
              <text:list-item text:style-override="id1-3-2-1-1-5-1">
                <text:number>•</text:number>
                <text:p text:style-name="al">Het “aanwijzingsbesluit Tijdelijk Flexibel Cameratoezicht Centrum Rijssen en Holten 2021 afloopt op 18 december 2021.</text:p>
              </text:list-item>
              <text:list-item text:style-override="id1-3-2-1-1-5-2">
                <text:number>•</text:number>
                <text:p text:style-name="al">Het verlengen van cameratoezicht ten behoeve van het toezicht in openbare gebieden kan bijdragen aan een effectieve handhaving van de openbare orde en een blijvende preventieve werking kan hebben. </text:p>
              </text:list-item>
              <text:list-item text:style-override="id1-3-2-1-1-5-3">
                <text:number>•</text:number>
                <text:p text:style-name="al">De burgemeester op grond van artikel 151 van de Gemeentewet overeenkomstig </text:p>
              </text:list-item>
            </text:list>
            <text:p text:style-name="al">artikel 2.77 van de APV kan besluiten tot het verlengen van cameratoezicht voor een bepaalde tijd. </text:p>
            <text:list text:style-name="id1-3-2-1-1-7">
              <text:list-item text:style-override="id1-3-2-1-1-7-1">
                <text:number>•</text:number>
                <text:p text:style-name="al">Dat nu de wintertijd is ingegaan en er opnieuw beperkende maatregelen in het kader van Covid 19 genomen zijn, de overlast toeneemt. </text:p>
              </text:list-item>
              <text:list-item text:style-override="id1-3-2-1-1-7-2">
                <text:number>•</text:number>
                <text:p text:style-name="al">Dat we een verplaatsing van de overlast en vandalisme zien naar het plein rondom de Kerkstraat, Rozengaarde en De Hagen en het Europaplein en dat we deze gebieden ook willen aanwijzen waar het toegestaan is om camera’s te plaatsen.</text:p>
              </text:list-item>
              <text:list-item text:style-override="id1-3-2-1-1-7-3">
                <text:number>•</text:number>
                <text:p text:style-name="al">er diverse acties hebben plaatsgevonden om de overlast te verminderen c.q. te beëindigen. </text:p>
              </text:list-item>
              <text:list-item text:style-override="id1-3-2-1-1-7-4">
                <text:number>•</text:number>
                <text:p text:style-name="al">met het instellen van cameratoezicht openbare ordeverstoringen/overlast, vandalisme kan worden voorkomen of verminderd, onveiligheidsgevoelens worden teruggedrongen en toezicht en handhaving effectiever worden uitgevoerd. </text:p>
              </text:list-item>
              <text:list-item text:style-override="id1-3-2-1-1-7-5">
                <text:number>•</text:number>
                <text:p text:style-name="al">cameratoezicht een belangrijk hulpmiddel is voor de handhaving van de openbare orde en een effectief en efficiënt middel is voor het snel inschatten van situaties en het voorkomen van escalaties.</text:p>
              </text:list-item>
              <text:list-item text:style-override="id1-3-2-1-1-7-6">
                <text:number>•</text:number>
                <text:p text:style-name="al">het instellen van cameratoezicht een onderdeel is van meerdere maatregelen om de (jeugd) overlast in dit gebied te bestrijden. </text:p>
              </text:list-item>
              <text:list-item text:style-override="id1-3-2-1-1-7-7">
                <text:number>•</text:number>
                <text:p text:style-name="al">dat het cameratoezicht in dit gebied voldoet aan de eisen die artikel 151c van de Gemeentewet daaraan stelt ( kenbaarheid, subsidiariteit, proportionaliteit).</text:p>
              </text:list-item>
              <text:list-item text:style-override="id1-3-2-1-1-7-8">
                <text:number>•</text:number>
                <text:p text:style-name="al">Dat de beelden deels live worden uitgekeken op de donderdag, vrijdag en zaterdag van 22.00 uur tot 02.00 uur.</text:p>
              </text:list-item>
              <text:list-item text:style-override="id1-3-2-1-1-7-9">
                <text:number>•</text:number>
                <text:p text:style-name="al">Dat de camerabeelden voor een periode van maximaal 28 dagen bewaard worden. </text:p>
              </text:list-item>
              <text:list-item text:style-override="id1-3-2-1-1-7-10">
                <text:number>•</text:number>
                <text:p text:style-name="al">dat de duur van de aanwijzing en omvang van het gebied proportioneel zijn in relatie tot het doel van het instellen van cameratoezicht. </text:p>
              </text:list-item>
              <text:list-item text:style-override="id1-3-2-1-1-7-11">
                <text:number>•</text:number>
                <text:p text:style-name="al">dat hierover overleg met de politie en de Officier van Justitie heeft plaatsgevonden.</text:p>
              </text:list-item>
            </text:list>
            <text:p text:style-name="al">BESLUIT</text:p>
            <text:p text:style-name="al">Vast te stellen het Aanwijzingsbesluit Verlengen flexibel camera toezicht centrum Rijssen en station Holten 2021 met 4 maanden, tot en met 18 apri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de hierna genoemde gebieden in de gemeente Rijssen-Holten worden camera’s ingezet ten behoeve van het toezicht op daarna gelegen openbare plaatsen en andere voor een ieder toegankelijke plaatsen </text:p>
            <text:list text:style-name="id1-3-2-2-1-3">
              <text:list-item text:style-override="id1-3-2-2-1-3-1">
                <text:number>•</text:number>
                <text:p text:style-name="al">Rijssen: Hoge Wal, Haarstraat, De Bevervoorde, Het Oosterhofpark, de Oude Veemarkt en de</text:p>
              </text:list-item>
              <text:list-item text:style-override="id1-3-2-2-1-3-2">
                <text:number/>
                <text:p text:style-name="al">Kasteeltuin, gelegen aan de Oosterhofweg. Europaplein en plein rondom de Kerkstraat, Rozengaarde en De Hagen. </text:p>
              </text:list-item>
              <text:list-item text:style-override="id1-3-2-2-1-3-3">
                <text:number>•</text:number>
                <text:p text:style-name="al">Holten: Station Hol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9 december 2021 en geldt tot en met 19 april 2022.</text:p>
          </text:section>
          <text:section text:name="artikel_id1-3-2-2-3" text:style-name="artikel">
            <text:p text:style-name="artikel_kop_titel"><text:span text:style-name="artikel_kop_label">Artikel</text:span> <text:span text:style-name="artikel_kop_nr">3</text:span> </text:p>
            <text:p text:style-name="al">Dit besluit wordt aangehaald als: Verlenging Aanwijzingsbesluit flexibel cameratoezicht centrum Rijssen en station Holten 2021.</text:p>
            <text:p text:style-name="al"/>
            <text:p text:style-name="al">
            <text:span text:style-name="nadrukvet">Bezwaar instellen</text:span>
          </text:p>
            <text:p text:style-name="al">Belanghebbenden kunnen binnen 6 weken na de verzenddatum van deze brief bezwaar instellen bij de burgemeester. Meer informatie vindt u op www.rijssen-holten.nl/bezwaar. Als u geen internet hebt, dan kunt u een geprinte versie ophalen in het gemeentehuis..</text:p>
          </text:section>
        </text:section>
        <text:section text:name="regeling-sluiting_id1-3-2-3" text:style-name="regeling-sluiting">
          <text:section text:name="ondertekening_id1-3-2-3-1">
            <text:p><text:span text:style-name="functie">Aldus vastgesteld op 14 december 2021</text:span></text:p>
            <text:p><text:span text:style-name="functie">Burgemeester van Rijssen-Holten</text:span></text:p>
            <text:p><text:span text:style-name="functie">A.C. (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8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409130/6</meta:user-defined>
    <meta:user-defined meta:name="OVERHEIDop.referentienummer">Z2021023720</meta:user-defined>
    <meta:user-defined meta:name="DCTERMS.alternative">Aanwijs besluit verlengen tijdelijk flexibel cameratoezicht centrum Rijssen en Holten 2021</meta:user-defined>
    <dc:language>nl</dc:language>
    <meta:user-defined meta:name="OVERHEIDop.locatietype/OVERHEIDop.gebiedsmarkering">Gemeente</meta:user-defined>
    <meta:user-defined meta:name="DC.title">AANWIJZINGSBESLUIT VERLENGEN TIJDELIJK FLEXIBEL CAMERATOEZICHT CENTRUM RIJSSEN EN HOLTEN 2021</meta:user-defined>
    <meta:user-defined meta:name="DCTERMS.W3CDTF/DCTERMS.available">2021-12-20</meta:user-defined>
    <meta:user-defined meta:name="DCTERMS.W3CDTF/OVERHEIDop.jaargang">2021</meta:user-defined>
    <meta:user-defined meta:name="OVERHEIDop.publicationIssue">462855</meta:user-defined>
    <meta:user-defined meta:name="OVERHEIDop.betreftRegeling">CVDR667407_1</meta:user-defined>
    <meta:user-defined meta:name="OVERHEIDop.GmbID/DC.identifier">gmb-2021-462855</meta:user-defined>
    <meta:user-defined meta:name="xs:date/OVERHEIDop.startdatum">2021-12-19</meta:user-defined>
    <meta:user-defined meta:name="OVERHEIDop.versieInformatie"/>
  </office:meta>
</office:document-meta>
</file>