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straat 16 te Wildervank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revitalisatie voormalig gemeentehuis Raadhuisstraat 16 te Wildervank naar 5 woningen</text:p>
            <text:p text:style-name="common-al">Locatie: Raadhuisstraat 16 te Wildervank</text:p>
            <text:p text:style-name="common-al">Datum ontvangst: 14 december 2021 (kenmerk 2021- 02031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285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20317</meta:user-defined>
    <dc:language>nl</dc:language>
    <meta:user-defined meta:name="OVERHEIDop.locatietype/OVERHEIDop.gebiedsmarkering">Adres</meta:user-defined>
    <meta:user-defined meta:name="DC.title">Ontvangen aanvraag omgevingsvergunning, Raadhuisstraat 16 te Wildervank, Bouw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853</meta:user-defined>
    <meta:user-defined meta:name="OVERHEIDop.GmbID/DC.identifier">gmb-2021-462853</meta:user-defined>
    <meta:user-defined meta:name="OVERHEIDop.versieInformatie"/>
  </office:meta>
</office:document-meta>
</file>