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kappen van 3 bomen, Fjouwer Roeden, Boelenslaan (Drogeham E, 377, 493, 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ouwer Roeden, Boelenslaan (Drogeham E, 377, 493, 1313) </text:p>
            <text:p text:style-name="common-al">Olo: 6499219</text:p>
            <text:p text:style-name="common-al">het kappen van 3 bomen</text:p>
            <text:p text:style-name="common-al">Datum ontvangst: 07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28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INGETROKKEN aanvraag omgevingsvergunning, het kappen van 3 bomen, Fjouwer Roeden, Boelenslaan (Drogeham E, 377, 493, 131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48</meta:user-defined>
    <meta:user-defined meta:name="OVERHEIDop.GmbID/DC.identifier">gmb-2021-462848</meta:user-defined>
    <meta:user-defined meta:name="OVERHEIDop.versieInformatie"/>
  </office:meta>
</office:document-meta>
</file>